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ulianaplein 11C, 19C, 21 en 23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december 2021 besloten om de beslistermijn voor de aanvraag met zaaknummer HZ_WABO-21-1663 voor het vervangen van de kozijnen van de woningen (gemeentelijk monument) op locatie Julianaplein 11C, 19C, 21 en 23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442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omgevingsvergunning Julianaplein 11C, 19C, 21 en 23B te Bussu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23</meta:user-defined>
    <meta:user-defined meta:name="OVERHEIDop.GmbID/DC.identifier">gmb-2021-464423</meta:user-defined>
    <meta:user-defined meta:name="OVERHEIDop.versieInformatie"/>
  </office:meta>
</office:document-meta>
</file>