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vaststelling van het subsidieplafond voor 2022 van de Subsidieregeling Opzetten Ondernemersverenigingen, gebiedsbranding en innov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 lid 1 sub b. van de Gemeentewet,</text:p>
            <text:p text:style-name="al">Artikel 3 (Bevoegdheid raad en college) lid 2 van de Algemene Subsidieverordening Amsterdam 2013, </text:p>
            <text:p text:style-name="al">Artikel 4 (subsidieplafond) lid 2 van de Algemene Subsidieverordening Amsterdam 2013</text:p>
            <text:p text:style-name="al">Artikel 1.3 Subsidieplafond lid a en b van de Subsidieregeling Opzetten</text:p>
            <text:p text:style-name="al">Ondernemersverenigingen, gebiedsbranding en innovatie</text:p>
            <text:p text:style-name="al"/>
            <text:p text:style-name="al">besluit:</text:p>
            <text:p text:style-name="al"/>
            <text:p text:style-name="al">De volgende subsidieplafonds voor de subsidieregeling Opzetten</text:p>
            <text:p text:style-name="al">Ondernemersverenigingen, gebiedsbranding en innovatie voor het jaar 2022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het oprichten of reactiveren ondernemersverenigingen, oprichten of doorstarten bedrijveninvesteringszones en gebiedsbranding is in 2022 het subsidieplafond € 225.000,-.</text:p>
              </text:list-item>
              <text:list-item text:style-override="id1-3-2-2-1-2-2">
                <text:number>2.</text:number>
                <text:p text:style-name="al">Voor het stimuleren van initiatieven gericht op verantwoorde heropening is het subsidieplafond in 2022 € 100.000,-.</text:p>
              </text:list-item>
            </text:list>
            <text:p text:style-name="al">Dit besluit wordt aangehaald als Subsidieplafonds Opzetten Ondernemersverenigingen, gebiedsbranding en innovati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2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1-07-10</meta:user-defined>
    <meta:user-defined meta:name="DC.source">https://lokaleregelgeving.overheid.nl/CVDR419314/5</meta:user-defined>
    <meta:user-defined meta:name="DCTERMS.alternative">Subsidieplafonds Opzetten Ondernemersverenigingen, gebiedsbranding en innovatie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ing van het subsidieplafond voor 2022 van de Subsidieregeling Opzetten Ondernemersverenigingen, gebiedsbranding en innovati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22</meta:user-defined>
    <meta:user-defined meta:name="OVERHEIDop.GmbID/DC.identifier">gmb-2021-464422</meta:user-defined>
    <meta:user-defined meta:name="OVERHEIDop.versieInformatie"/>
  </office:meta>
</office:document-meta>
</file>