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12, het ambtshalve wijzigen van de voorschriften behorende bij de omgevingsvergunning milie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13 dec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Valthermond  </text:span>
          </text:p>
            <text:p text:style-name="common-al">2e Valthermond 12, het ambtshalve wijzigen van de voorschriften behorende bij de omgevingsvergunning milieu, (Z2020-00007706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44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2e Valthermond, 2e Valthermond 12, het ambtshalve wijzigen van de voorschriften behorende bij de omgevingsvergunning milieu (verleend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13</meta:user-defined>
    <meta:user-defined meta:name="OVERHEIDop.GmbID/DC.identifier">gmb-2021-464413</meta:user-defined>
    <meta:user-defined meta:name="OVERHEIDop.versieInformatie"/>
  </office:meta>
</office:document-meta>
</file>