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 Subsidieregeling evenementen gemeente Oldamb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ldambt,</text:p>
            <text:p text:style-name="al"/>
            <text:p text:style-name="al">gelezen het voorstel van Maatschappelijke Zaken;</text:p>
            <text:p text:style-name="al"/>
            <text:p text:style-name="al">gelet op de wens om regels te stellen met betrekking tot het verstrekken van subsidies voor evenementen;</text:p>
            <text:p text:style-name="al"> </text:p>
            <text:p text:style-name="al">gelet op titel 4.2 (subsidies) van de Algemene wet bestuursrecht (Awb), artikel 156, derde lid van de Gemeentewet en de bepalingen van de Algemene subsidieverordening gemeente Oldambt 2019;</text:p>
            <text:p text:style-name="al"/>
            <text:p text:style-name="al"/>
            <text:p text:style-name="al">B E S L U I T : </text:p>
            <text:p text:style-name="al"/>
            <text:p text:style-name="al">Vast te stellen de tweede wijziging van de Subsidieregeling evenementen gemeente Oldambt 2019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 Artikel 2 lid 2 wordt gewijzigd in:</text:p>
            <text:p text:style-name="al">2. Het bepaalde in deze subsidieregeling is van toepassing op subsidieaanvragen die gericht zijn op evenementen die plaatsvinden in het kalenderjaar 202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8</text:span> wordt gewijzigd in:</text:p>
            <text:p text:style-name="al">Het subsidieplafond voor deze regeling bedraagt € 81.500 voor het jaar 20<text:span text:style-name="nadrukvet">2</text:span><text:span text:style-name="nadrukvet">2</text:span>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18</text:span> wordt gewijzigd in:</text:p>
            <text:p text:style-name="al">De <text:span text:style-name="nadrukcur">Subsidieregeling evenementen gemeente Oldambt 2019</text:span> treedt in werking op de dag na die van bekendmaking en loopt tot en met 31 december 2022<text:span text:style-name="nadrukvet">.</text:span></text:p>
          </text:section>
          <text:section text:name="artikel_id1-3-2-2-4" text:style-name="artikel">
            <text:p text:style-name="artikel_kop_titel"><text:span text:style-name="artikel_kop_label"/> <text:span text:style-name="artikel_kop_nr"/> II</text:p>
            <text:p text:style-name="al">Deze wijziging treedt in werking op de dag na die van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het college van burgemeester en wethouders van de gemeente Oldambt d.d. 7 december 2021.</text:span></text:p>
            <text:p><text:span text:style-name="functie">De secretaris, 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. Aukema      C.Y. S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441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1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1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Financiën | Organisatie en beleid</meta:user-defined>
    <meta:user-defined meta:name="DC.source">https://wetten.overheid.nl/BWBR0005416/2021-07-10</meta:user-defined>
    <meta:user-defined meta:name="DC.source">https://wetten.overheid.nl/BWBR0005537/2021-11-01</meta:user-defined>
    <meta:user-defined meta:name="DC.source">https://lokaleregelgeving.overheid.nl/CVDR626225/1</meta:user-defined>
    <dc:language>nl</dc:language>
    <meta:user-defined meta:name="OVERHEIDop.locatietype/OVERHEIDop.gebiedsmarkering">Gemeente</meta:user-defined>
    <meta:user-defined meta:name="DC.title">Tweede wijziging Subsidieregeling evenementen gemeente Oldambt 2019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412</meta:user-defined>
    <meta:user-defined meta:name="OVERHEIDop.betreftRegeling">CVDR667674_1</meta:user-defined>
    <meta:user-defined meta:name="OVERHEIDop.GmbID/DC.identifier">gmb-2021-464412</meta:user-defined>
    <meta:user-defined meta:name="xs:date/OVERHEIDop.startdatum">2021-12-23</meta:user-defined>
    <meta:user-defined meta:name="OVERHEIDop.versieInformatie"/>
  </office:meta>
</office:document-meta>
</file>