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fietskluizen op het rangeerterrein aan Soesterweg (kop van eilandperron tussen spoor 6 en 7) te Soesterkwartier/Eemkwartier/I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Eemkwartier/Isselt, Omgevingsvergunning, Ontvangen aanvragen, Soesterweg (kop van eilandperron tussen spoor 6 en 7), plaatsen van fietskluizen op het rangeerterrein, Rechtsmiddel: Geen. Ter informatie.</text:p>
            <text:p text:style-name="last-al">Stadsberichten, 22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40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40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601</meta:user-defined>
    <dc:language>nl</dc:language>
    <meta:user-defined meta:name="OVERHEIDop.locatietype/OVERHEIDop.gebiedsmarkering">Weg</meta:user-defined>
    <meta:user-defined meta:name="DC.title">Aanvraag vergunning voor het plaatsen van fietskluizen op het rangeerterrein aan Soesterweg (kop van eilandperron tussen spoor 6 en 7) te Soesterkwartier/Eemkwartier/Issel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4406</meta:user-defined>
    <meta:user-defined meta:name="OVERHEIDop.GmbID/DC.identifier">gmb-2021-464406</meta:user-defined>
    <meta:user-defined meta:name="OVERHEIDop.versieInformatie"/>
  </office:meta>
</office:document-meta>
</file>