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 de bocht van Strijenlaan/Gouverneur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-12-2020 in de bocht van Strijenlaan/Gouverneurslaan, Geertruidenberg</text:span>
          </text:p>
            <text:p text:style-name="common-al">Plaatsen van bouwbord ter informatie van diverse projecten (activiteit opslag Roerende Zaken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64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987.529 413030.273</meta:user-defined>
    <meta:user-defined meta:name="DC.title">Aanvraag omgevingsvergunning, in de bocht van Strijenlaan/Gouverneurslaan</meta:user-defined>
    <meta:user-defined meta:name="OVERHEID.PostcodeHuisnummer/OVERHEIDop.postcodeHuisnummer">4931XV 13</meta:user-defined>
    <meta:user-defined meta:name="OVERHEIDop.straatnaam">Gouverneurslaan</meta:user-defined>
    <meta:user-defined meta:name="OVERHEIDop.woonplaats">Geertruidenberg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44</meta:user-defined>
    <meta:user-defined meta:name="OVERHEIDop.GmbID/DC.identifier">gmb-2021-4644</meta:user-defined>
    <meta:user-defined meta:name="OVERHEIDop.versieInformatie"/>
  </office:meta>
</office:document-meta>
</file>