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JIERWIKSELFIERING NOARDEAST-FRYSLAN 2022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Subsidieregeling Jierwikselfiering Noardea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ctiviteit: een openbare, voor iedereen toegankelijke gebeurtenis tijdens de jaarwisseling.</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 </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de organisatie en uitvoering van activiteiten stimuleren die een bijdrage leveren aan één of meerdere doelen van het programma Ynwenner en bestjoer.</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of aan natuurlijke personen die initiatieven organiseren en/of uitvoeren die bijdragen aan het bereiken van het doel van deze regeling.</text:p>
          </text:section>
          <text:section text:name="artikel_id1-3-2-2-6" text:style-name="artikel">
            <text:p text:style-name="artikel_kop_titel"><text:span text:style-name="artikel_kop_label"> Artikel 5. Toegankelijkheid</text:span> </text:p>
            <text:p text:style-name="al">Het college kan de subsidieontvanger verplichten er voor te zorgen dat de accommodatie of locatie bereikbaar, toegankelijk en bruikbaar is voor mensen met een lichamelijke beperking.</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rtikelen van deze regeling buiten toepassing laten of daarvan afwijk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sv kan een subsidieaanvraag worden geweigerd indien:</text:p>
            <text:p text:style-name="al">a) de activiteit in onvoldoende mate bijdraagt aan het bereiken van het doel van deze regeling;</text:p>
            <text:p text:style-name="al">b) er al op andere wijze subsidie voor de activiteit is verleend door de gemeente;</text:p>
            <text:p text:style-name="al">c) de benodigde vergunningen voor de organisatie van de activiteit niet worden verstrekt;</text:p>
            <text:p text:style-name="al">d) de aanvraag niet voldoet aan de voorwaarden genoemd in deze regeling.</text:p>
            <text:p text:style-name="al"/>
          </text:section>
          <text:section text:name="artikel_id1-3-2-2-9" text:style-name="artikel">
            <text:p text:style-name="artikel_kop_titel"><text:span text:style-name="artikel_kop_label">Artikel</text:span> <text:span text:style-name="artikel_kop_nr">8.</text:span> Voorwaarden</text:p>
            <text:p text:style-name="al">1. Eén gesubsidieerde activiteit per dorpskern/stad.</text:p>
            <text:p text:style-name="al">2. De subsidie moet bijdragen aan het beschermen van de openbare orde en veiligheid.</text:p>
            <text:p text:style-name="al">3. De activiteit moet toegankelijk zijn voor alle inwoners.</text:p>
            <text:p text:style-name="al">4. De subsidie wordt in het begin van het nieuwe jaar uitgekeerd.</text:p>
            <text:p text:style-name="al">5. Subsidie zal alleen worden toegekend als de subsidieaanvraag 6 weken voor de jaarwisseling is ingediend. Te late verzoeken worden niet in behandeling genomen.</text:p>
            <text:p text:style-name="al"/>
          </text:section>
          <text:section text:name="artikel_id1-3-2-2-10" text:style-name="artikel">
            <text:p text:style-name="artikel_kop_titel"><text:span text:style-name="artikel_kop_label">Artikel</text:span> <text:span text:style-name="artikel_kop_nr">9.</text:span> Te subsidiëren activiteiten </text:p>
            <text:p text:style-name="al">Subsidie kan worden verleend ten behoeve van de activiteiten die bijdragen aan het doel van deze regeling. </text:p>
            <text:p text:style-name="al"/>
          </text:section>
          <text:section text:name="artikel_id1-3-2-2-11" text:style-name="artikel">
            <text:p text:style-name="artikel_kop_titel"><text:span text:style-name="artikel_kop_label">Artikel</text:span> <text:span text:style-name="artikel_kop_nr">10.</text:span> Subsidieplafond, hoogte van de subsidie en wijze van verdeling </text:p>
            <text:p text:style-name="al">1. Het subsidieplafond voor deze subsidieregeling is vastgesteld op € 24.000,-- per kalenderjaar;</text:p>
            <text:p text:style-name="al">a. De hoogte van de subsidie bedraagt per aanvraag voor aanvragende dorpen of stad van maximaal 2000 inwoners:</text:p>
            <text:p text:style-name="al">• Een basisbedrag van € 250,--</text:p>
            <text:p text:style-name="al">• Een bedrag van € 0,75 per inwoner van betreffend aanvragende dorp of stad;</text:p>
            <text:p text:style-name="al">b. Bij een aanvraag van een dorp of stad van meer dan 2000 inwoners bedraagt de subsidie </text:p>
            <text:p text:style-name="al">€ 1.000 tot maximaal € 2.500 dit afhankelijk van de door de aanvrager aangeleverde begroting; </text:p>
            <text:p text:style-name="al">c. Indien het subsidieplafond wordt overschreden, wordt het beschikbare budget naar rato verdeeld over de toegekende aanvragen.</text:p>
            <text:p text:style-name="al"/>
          </text:section>
          <text:section text:name="artikel_id1-3-2-2-12" text:style-name="artikel">
            <text:p text:style-name="artikel_kop_titel"><text:span text:style-name="artikel_kop_label">Artikel</text:span> <text:span text:style-name="artikel_kop_nr">11.</text:span> Subsidiabele kosten</text:p>
            <text:p text:style-name="al">Alleen kosten kunnen worden gesubsidieerd die resteren na aftrek van alle inkomsten die betrekking hebben op de activiteit(en) en na aftrek van eventuele kosten die naar het oordeel van het college in redelijkheid niet noodzakelijk zijn om de activiteit(en) te realiseren.</text:p>
            <text:p text:style-name="al"/>
          </text:section>
          <text:section text:name="artikel_id1-3-2-2-13" text:style-name="artikel">
            <text:p text:style-name="artikel_kop_titel"><text:span text:style-name="artikel_kop_label">Artikel</text:span> <text:span text:style-name="artikel_kop_nr">11.</text:span> Slotbepalingen</text:p>
            <text:p text:style-name="al">1. Deze regeling kan worden aangehaald als ‘Subsidieregeling Jierwikselfiering Noardeast-Fryslân 2022’.</text:p>
            <text:p text:style-name="al">2. Deze regeling treedt in werking met ingang van de dag volgend op publicatie.</text:p>
            <text:p text:style-name="al">3. Deze regeling is van toepassing op subsidieaanvragen die betrekking hebben op het jaar 2022 en volgende. </text:p>
            <text:p text:style-name="al">4. De ‘Subsidieregeling Jierwikseling Noardeast-Fryslân’ (van toepassing op het jaar 2021) wordt met ingang van 1 januari 2022 ingetrokken. </text:p>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23 november 2021</text:span></text:p>
            <text:p><text:span text:style-name="functie">Mr. J.G. Kramer</text:span></text:p>
            <text:p><text:span text:style-name="functie">burgemeester </text:span></text:p>
            <text:p><text:span text:style-name="functie"/></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439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Subsidieregeling Jierwikselfiering Noardeast-Fryslân 2022</meta:user-defined>
    <dc:language>nl</dc:language>
    <meta:user-defined meta:name="OVERHEIDop.locatietype/OVERHEIDop.gebiedsmarkering">Gemeente</meta:user-defined>
    <meta:user-defined meta:name="DC.title">SUBSIDIEREGELING JIERWIKSELFIERING NOARDEAST-FRYSLAN 2022</meta:user-defined>
    <meta:user-defined meta:name="DCTERMS.W3CDTF/DCTERMS.available">2021-12-21</meta:user-defined>
    <meta:user-defined meta:name="DCTERMS.W3CDTF/OVERHEIDop.jaargang">2021</meta:user-defined>
    <meta:user-defined meta:name="OVERHEIDop.publicationIssue">464395</meta:user-defined>
    <meta:user-defined meta:name="OVERHEIDop.betreftRegeling">CVDR667672_1</meta:user-defined>
    <meta:user-defined meta:name="xs:date/OVERHEIDop.startdatum">2021-12-22</meta:user-defined>
    <meta:user-defined meta:name="OVERHEIDop.GmbID/DC.identifier">gmb-2021-464395</meta:user-defined>
    <meta:user-defined meta:name="OVERHEIDop.versieInformatie"/>
  </office:meta>
</office:document-meta>
</file>