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udler van Surcklaan 7 in Bergen (NH), het verbouwen van de woning en het vervangen van de dakkapellen, datum ontvangst 13 december 2021 (WABO2102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udler van Surcklaan 7 in Bergen (NH), het verbouwen van de woning en het vervangen van de dakkapellen, datum ontvangst 13 december 2021 (WABO2102376) </meta:user-defined>
    <dc:language>nl</dc:language>
    <meta:user-defined meta:name="OVERHEIDop.locatietype/OVERHEIDop.gebiedsmarkering">Adres</meta:user-defined>
    <meta:user-defined meta:name="DC.title">Gemeente Bergen, ontvangen aanvraag Omgevingsvergunning, Studler van Surcklaan 7 in Bergen (NH), het verbouwen van de woning en het vervangen van de dakkapellen, datum ontvangst 13 december 2021 (WABO2102376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94</meta:user-defined>
    <meta:user-defined meta:name="OVERHEIDop.GmbID/DC.identifier">gmb-2021-464394</meta:user-defined>
    <meta:user-defined meta:name="OVERHEIDop.versieInformatie"/>
  </office:meta>
</office:document-meta>
</file>