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namens het college van burgemeester en wethouders tot het vaststellen van het marktreglement Waterloopleinmarkt als themamarkt</text:p>
      <text:section text:name="regeling_id1-3-2" text:style-name="regeling">
        <text:section text:name="aanhef_id1-3-2-1" text:style-name="aanhef">
          <text:section text:name="preambule_id1-3-2-1-1" text:style-name="preambule">
            <text:p text:style-name="al">De Manager Markten van het Marktbureau van de gemeente Amsterdam,</text:p>
            <text:p text:style-name="al"/>
            <text:p text:style-name="al">Overwegende dat</text:p>
            <text:list text:style-name="id1-3-2-1-1-4">
              <text:list-item text:style-override="id1-3-2-1-1-4-1">
                <text:number>-</text:number>
                <text:p text:style-name="al">Het dagelijks bestuur van stadsdeel Centrum namens het college van burgemeester en wethouders op 7 december 2021 het instellings- en inrichtingsbesluit van de Waterloopleinmarkt als themamarkt heeft vastgesteld.</text:p>
              </text:list-item>
            </text:list>
            <text:p text:style-name="al">en </text:p>
            <text:p text:style-name="al"/>
            <text:p text:style-name="al">gelet op,</text:p>
            <text:list text:style-name="id1-3-2-1-1-8">
              <text:list-item text:style-override="id1-3-2-1-1-8-1">
                <text:number>-</text:number>
                <text:p text:style-name="al">Artikel 160, lid 1, aanhef en onder h Gemeentewet jo. Artikel 5.1 van de Marktverordening;</text:p>
              </text:list-item>
              <text:list-item text:style-override="id1-3-2-1-1-8-2">
                <text:number>-</text:number>
                <text:p text:style-name="al">Artikel 9 van de Verordening op het lokaal bestuur in Amsterdam in combinatie met bijlage 3, onderdeel G2;</text:p>
              </text:list-item>
            </text:list>
            <text:p text:style-name="al">heeft de volgende besluiten geno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Conform artikel 5.1 Marktverordening kunnen in een Marktreglement nadere regels worden gesteld voor de onderstaande onderwerpen:</text:p>
              <text:p text:style-name="al"/>
              <text:p text:style-name="al">Hoofdstuk 2 Het gebruik, de inrichting en de uitvoering van kramen en verkoopinrichtingen</text:p>
              <text:p text:style-name="al">Hoofdstuk 3 De aanvoer, afvoer en opslag van materialen en waren</text:p>
              <text:p text:style-name="al">Hoofdstuk4 De energie- en watervoorziening op de markt</text:p>
              <text:p text:style-name="al">Hoofdstuk 5 De orde en de veiligheid op de markt</text:p>
              <text:p text:style-name="al">Hoofdstuk 6 De wijze van afvalinzameling en het afvoeren van afval op de markt </text:p>
              <text:p text:style-name="al">Hoofdstuk 7 Het maken van reclame op het marktterrein</text:p>
              <text:p text:style-name="al">Hoofdstuk 8 Marktplaats met opslagbox</text:p>
              <text:p text:style-name="al">Hoofdstuk 9 Digitaal indelen;</text:p>
              <text:p text:style-name="al"/>
              <text:p text:style-name="al">Alle partijen die werken op markten zijn verplicht zich te houden aan de regels uit de Marktverordening en de nadere regels zoals bepaald in dit Marktreglement.</text:p>
              <text:p text:style-name="al"/>
              <text:p text:style-name="al">Dit document bevat de nadere regels voor de themamarkt Waterlooplein. </text:p>
            </text:section>
            <text:p text:style-name="hoofdstuk_bottom"/>
          </text:section>
          <text:section text:name="hoofdstuk_id1-3-2-2-2" text:style-name="hoofdstuk">
            <text:p text:style-name="hoofdstuk_kop"><text:span text:style-name="label"/> <text:span text:style-name="nr">2</text:span> Het gebruik, de inrichting en de uitvoering van kramen en verkoopinrichtingen</text:p>
            <text:section text:name="artikel_id1-3-2-2-2-2" text:style-name="artikel">
              <text:p text:style-name="artikel_kop_titel"><text:span text:style-name="artikel_kop_label">Artikel</text:span> <text:span text:style-name="artikel_kop_nr">2.1</text:span> Gebruik, inrichting en uitvoering van kramen en eigen mobiele verkoopinrichtingen</text:p>
              <text:list text:style-name="id1-3-2-2-2-2-2">
                <text:list-item text:style-override="id1-3-2-2-2-2-2">
                  <text:number>1.</text:number>
                  <text:p text:style-name="al">De verkooptijden van de markt zijn van 9:00 tot 17:30. De marktondernemer bezet zijn marktplaats gedurende de openingstijden van de markt.</text:p>
                </text:list-item>
                <text:list-item text:style-override="id1-3-2-2-2-2-3">
                  <text:number>2.</text:number>
                  <text:p text:style-name="al">Het plaatsen van een eigen mobiele verkoopinrichting moet tussen 8:00 en 9:00 uur.</text:p>
                </text:list-item>
                <text:list-item text:style-override="id1-3-2-2-2-2-4">
                  <text:number>3.</text:number>
                  <text:p text:style-name="al">De marktondernemer is verplicht om materiaal bij zich te hebben waarmee, in geval van toename van de wind, de marktkraam deugdelijk kan worden vastgezet aan de stormankers.</text:p>
                </text:list-item>
                <text:list-item text:style-override="id1-3-2-2-2-2-5">
                  <text:number>4.</text:number>
                  <text:p text:style-name="al">Het is niet toegestaan handelswaar, borden of reclame-uitingen te plaatsen, te hangen of te bevestigen buiten de aangeven marktplaats; goederen mogen tot onder de kap worden uitgestald of opgehangen. In ieder geval binnen de aangegeven markeringstegels. Dit ter beoordeling van de markttoezichthouder.</text:p>
                </text:list-item>
                <text:list-item text:style-override="id1-3-2-2-2-2-6">
                  <text:number>5.</text:number>
                  <text:p text:style-name="al">Het is verboden om aan de achterzijde van de marktkraam goederen aan te bieden of te verhandelen. Dit verbod geldt niet voor grondplaatsen;</text:p>
                </text:list-item>
                <text:list-item text:style-override="id1-3-2-2-2-2-7">
                  <text:number>6.</text:number>
                  <text:p text:style-name="al">Het is verboden om overspanningen of luifels te bevestigen aan de marktkraam, met uitzondering van zonne- of regenluifels, niet hoger dan de hoogte van de kraam, met een doorloopruimte onder de luifel bedraagt 2,00 meter en tot een maximumuitval van 0,6 meter.</text:p>
                </text:list-item>
                <text:list-item text:style-override="id1-3-2-2-2-2-8">
                  <text:number>7.</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2-9">
                  <text:number>8.</text:number>
                  <text:p text:style-name="al">De achterzijde van de kraam mag uitsluitend worden afgedicht met:</text:p>
                  <text:list text:style-name="id1-3-2-2-2-2-9-3">
                    <text:list-item text:style-override="id1-3-2-2-2-2-9-3-1">
                      <text:number>a.</text:number>
                      <text:p text:style-name="al">een demontabel zeil;</text:p>
                    </text:list-item>
                    <text:list-item text:style-override="id1-3-2-2-2-2-9-3-2">
                      <text:number>b.</text:number>
                      <text:p text:style-name="al">een voertuig of overig aanvoermateriaal dat niet langer is dan de breedte van de toegewezen marktplaats(en) en niet hoger dan 3,20 meter hoogte;</text:p>
                    </text:list-item>
                  </text:list>
                </text:list-item>
                <text:list-item text:style-override="id1-3-2-2-2-2-10">
                  <text:number>9.</text:number>
                  <text:p text:style-name="al">Voor de marktplaats met opslagbox is het de boxhouder niet toegestaan een marktkraam te plaatsen. Voor de marktplaats met opslagbox is uitstalling met eigen materieel toegestaan, niet zijnde een eigen (mobiele) verkoopinrichting.</text:p>
                </text:list-item>
                <text:list-item text:style-override="id1-3-2-2-2-2-11">
                  <text:number>10.</text:number>
                  <text:p text:style-name="al">De vaste plaatshouder met opslagbox mag geen andere marktplaats innemen bij de dagelijkse indeling, Toewijzing van een marktplaats met opslagbox als vaste plaats is niet gebonden aan een herindeling. </text:p>
                </text:list-item>
              </text:list>
            </text:section>
            <text:section text:name="artikel_id1-3-2-2-2-3" text:style-name="artikel">
              <text:p text:style-name="artikel_kop_titel"><text:span text:style-name="artikel_kop_label">Artikel</text:span> <text:span text:style-name="artikel_kop_nr">2.2</text:span> Dagelijkse indeling</text:p>
              <text:list text:style-name="id1-3-2-2-2-3-2">
                <text:list-item text:style-override="id1-3-2-2-2-3-2">
                  <text:number>1.</text:number>
                  <text:p text:style-name="al">De vaste plaatshouders zijn uiterlijk 8:30 uur aanwezig, waarbij tot 8:45 uur aan de markttoezichthouder kenbaar kan worden gemaakt of zij willen verschuiven.</text:p>
                </text:list-item>
                <text:list-item text:style-override="id1-3-2-2-2-3-3">
                  <text:number>2.</text:number>
                  <text:p text:style-name="al">Tijdelijke vaste plaatshouders zijn uiterlijk 8:45 aanwezig.</text:p>
                </text:list-item>
                <text:list-item text:style-override="id1-3-2-2-2-3-4">
                  <text:number>3.</text:number>
                  <text:p text:style-name="al">De dagelijkse indeling begint om 9:00 waarbij alle sollicitanten persoonlijk aanwezig zijn.</text:p>
                </text:list-item>
                <text:list-item text:style-override="id1-3-2-2-2-3-5">
                  <text:number>4.</text:number>
                  <text:p text:style-name="al">Bij de dagelijkse indeling worden respectievelijk de grondplaatsen, consumptieplaatsen en marktplaatsen met kraam uitgegeven.</text:p>
                </text:list-item>
                <text:list-item text:style-override="id1-3-2-2-2-3-6">
                  <text:number>5.</text:number>
                  <text:p text:style-name="al">Het is na de dagelijkse indeling niet toegestaan de aangewezen plek te ruilen met een andere marktondernemer.</text:p>
                </text:list-item>
                <text:list-item text:style-override="id1-3-2-2-2-3-7">
                  <text:number>6.</text:number>
                  <text:p text:style-name="al">Het is voor sollicitanten niet toegestaan voor de dagelijkse indeling van 9:00 uur een plaats in te nemen.</text:p>
                </text:list-item>
              </text:list>
            </text:section>
            <text:section text:name="artikel_id1-3-2-2-2-4" text:style-name="artikel">
              <text:p text:style-name="artikel_kop_titel"><text:span text:style-name="artikel_kop_label">Artikel</text:span> <text:span text:style-name="artikel_kop_nr">2.3</text:span> Vergunning eigen verkoopinrichting</text:p>
              <text:list text:style-name="id1-3-2-2-2-4-2">
                <text:list-item text:style-override="id1-3-2-2-2-4-2">
                  <text:number>1.</text:number>
                  <text:p text:style-name="al">Een vergunning voor een eigen mobiele verkoopinrichting wordt alleen verleend aan vaste plaatshouders en tijdelijke vaste plaatshouders.</text:p>
                </text:list-item>
                <text:list-item text:style-override="id1-3-2-2-2-4-3">
                  <text:number>2.</text:number>
                  <text:p text:style-name="al">De vergunning wordt in ieder geval geweigerd indien:</text:p>
                  <text:list text:style-name="id1-3-2-2-2-4-3-3">
                    <text:list-item text:style-override="id1-3-2-2-2-4-3-3-1">
                      <text:number>a.</text:number>
                      <text:p text:style-name="al">Het eigen materiaal technisch niet inpasbaar is binnen de beschikbare ruimte op de markt;</text:p>
                    </text:list-item>
                    <text:list-item text:style-override="id1-3-2-2-2-4-3-3-2">
                      <text:number>b.</text:number>
                      <text:p text:style-name="al">Het eigen verkoopmateriaal niet voldoet aan de technische en esthetische eisen daaraan door of namens het dagelijks bestuur te stellen.</text:p>
                    </text:list-item>
                  </text:list>
                </text:list-item>
                <text:list-item text:style-override="id1-3-2-2-2-4-4">
                  <text:number>3.</text:number>
                  <text:p text:style-name="al">Bij de vergunningaanvraag voor een eigen verkoopinrichting moet de volgende informatie en documenten worden bijgevoegd:</text:p>
                  <text:list text:style-name="id1-3-2-2-2-4-4-3">
                    <text:list-item text:style-override="id1-3-2-2-2-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2-4-4-3-2">
                      <text:number>b.</text:number>
                      <text:p text:style-name="al">Beschrijving van de bestaande verkoopinrichting, schaaltekening en vermelding van afmetingen (lengte, hoogte, breedte en gewicht) bij in- en uitgeklapte toestand;</text:p>
                    </text:list-item>
                    <text:list-item text:style-override="id1-3-2-2-2-4-4-3-3">
                      <text:number>c.</text:number>
                      <text:p text:style-name="al">Foto’s van de (bestaande) verkoopinrichting, indien van toepassing.</text:p>
                    </text:list-item>
                  </text:list>
                </text:list-item>
                <text:list-item text:style-override="id1-3-2-2-2-4-5">
                  <text:number>4.</text:number>
                  <text:p text:style-name="al">Bij elke verkoopinrichting waar gefrituurd, gebakken, gebraden of verhit wordt, dient een doelmatig blusapparaat (geen water) evenals een deksel voor afsluiting van de pan(nen) aanwezig te zijn.</text:p>
                </text:list-item>
                <text:list-item text:style-override="id1-3-2-2-2-4-6">
                  <text:number>5.</text:number>
                  <text:p text:style-name="al">Bij vervanging van een eigen verkoopinrichting moet een nieuwe vergunning worden aangevraagd.</text:p>
                </text:list-item>
              </text:list>
            </text:section>
            <text:section text:name="artikel_id1-3-2-2-2-5" text:style-name="artikel">
              <text:p text:style-name="artikel_kop_titel"><text:span text:style-name="artikel_kop_label">Artikel</text:span> <text:span text:style-name="artikel_kop_nr">2.4</text:span> Verwarmingstoestellen, bak- en kookinstallaties</text:p>
              <text:list text:style-name="id1-3-2-2-2-5-2">
                <text:list-item text:style-override="id1-3-2-2-2-5-2">
                  <text:number>1.</text:number>
                  <text:p text:style-name="al">Het is verboden om gebruik te maken van verwarmingstoestellen, bak- en/of kookinstallaties voor het bereiden van voedsel op andere plaatsen dan die daarvoor zijn aangewezen in het inrichtingsbesluit als bakplaats.</text:p>
                </text:list-item>
                <text:list-item text:style-override="id1-3-2-2-2-5-3">
                  <text:number>2.</text:number>
                  <text:p text:style-name="al">Het is verboden om gebruik te maken van open vuur, olie of frituurvet op andere plaatsen dan die daarvoor zijn aangewezen in het inrichtingsbesluit als bakplaats.</text:p>
                </text:list-item>
                <text:list-item text:style-override="id1-3-2-2-2-5-4">
                  <text:number>3.</text:number>
                  <text:p text:style-name="al">Verwarmingstoestellen, bak- en kookinstallaties moeten voldoen aan alle wettelijke eisen. Van toepassing zijnde keuringsrapporten moeten op verzoek van de markttoezichthouder direct worden getoond en bij het indienen van een aanvraag voor een eigen verkoopinrichting.</text:p>
                </text:list-item>
                <text:list-item text:style-override="id1-3-2-2-2-5-5">
                  <text:number>4.</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3" text:style-name="hoofdstuk">
            <text:p text:style-name="hoofdstuk_kop"><text:span text:style-name="label"/> <text:span text:style-name="nr">3</text:span> De aanvoer, afvoer en opslag van materialen en waren</text:p>
            <text:section text:name="artikel_id1-3-2-2-3-2" text:style-name="artikel">
              <text:p text:style-name="artikel_kop_titel"><text:span text:style-name="artikel_kop_label">Artikel</text:span> <text:span text:style-name="artikel_kop_nr">3.1</text:span> De aanvoer, afvoer en opslag van materialen en waren</text:p>
              <text:list text:style-name="id1-3-2-2-3-2-2">
                <text:list-item text:style-override="id1-3-2-2-3-2-2">
                  <text:number>1.</text:number>
                  <text:p text:style-name="al">Het aanvoeren van materialen en waren naar de marktplaats is toegestaan van 8.00 uur tot 10.00 uur.</text:p>
                </text:list-item>
                <text:list-item text:style-override="id1-3-2-2-3-2-3">
                  <text:number>2.</text:number>
                  <text:p text:style-name="al">Het marktterrein is op marktdagen tussen 07:00 en 10:00 uur en tussen 17.30 en 20.30 uur toegankelijk is voor gemotoriseerd en ongemotoriseerd verkeer ter plaatsing of verwijdering van de marktkramen en de eigen mobiele verkoopinrichtingen en voorts voor de inrichting of afbouw van de marktplaats en de bevoorrading of afvoer door de marktkooplieden. Buiten deze tijdvakken zijn voertuigen niet welkom op het marktterrein.</text:p>
                </text:list-item>
                <text:list-item text:style-override="id1-3-2-2-3-2-4">
                  <text:number>3.</text:number>
                  <text:p text:style-name="al">Aanvoermateriaal en kramen mag bij de aanvoer en afvoer van materialen geen hinder opleveren of de openbare weg blokkeren.</text:p>
                </text:list-item>
                <text:list-item text:style-override="id1-3-2-2-3-2-5">
                  <text:number>4.</text:number>
                  <text:p text:style-name="al">Aanvoermateriaal moet zijn voorzien van rubberwielen, om geluidsoverlast te voorkomen.</text:p>
                </text:list-item>
                <text:list-item text:style-override="id1-3-2-2-3-2-6">
                  <text:number>5.</text:number>
                  <text:p text:style-name="al">Het afvoeren van materialen en waren van de marktplaats is toegestaan van 17.30 uur tot19.00 uur. </text:p>
                </text:list-item>
                <text:list-item text:style-override="id1-3-2-2-3-2-7">
                  <text:number>6.</text:number>
                  <text:p text:style-name="al">Tenzij door of namens het dagelijks bestuur bij besluit anders is beslist, is het niet toegestaan om na 19.00 uur verkoopinrichtingen en overige materialen en waren op de markt aanwezig te hebben of te laten staan.</text:p>
                </text:list-item>
                <text:list-item text:style-override="id1-3-2-2-3-2-8">
                  <text:number>7.</text:number>
                  <text:p text:style-name="al">Het rijden met voertuigen op de markt mag niet sneller dan stapvoets.</text:p>
                </text:list-item>
                <text:list-item text:style-override="id1-3-2-2-3-2-9">
                  <text:number>8.</text:number>
                  <text:p text:style-name="al">Aanvoermateriaal dat achter de marktplaats is geplaatst, mag niet hoger zijn dan 3,50 meter en in lengte niet langer dan de toegewezen marktplaats.</text:p>
                </text:list-item>
                <text:list-item text:style-override="id1-3-2-2-3-2-10">
                  <text:number>9.</text:number>
                  <text:p text:style-name="al">Het is niet toegestaan voertuigen te parkeren op de markt, behalve op de hiervoor aangewezen plaatsen achter de marktkraam of eigen verkoopinrichting.</text:p>
                </text:list-item>
              </text:list>
            </text:section>
            <text:p text:style-name="hoofdstuk_bottom"/>
          </text:section>
          <text:section text:name="hoofdstuk_id1-3-2-2-4" text:style-name="hoofdstuk">
            <text:p text:style-name="hoofdstuk_kop"><text:span text:style-name="label"/> <text:span text:style-name="nr">4</text:span> De energie- en watervoorziening op de markt</text:p>
            <text:section text:name="artikel_id1-3-2-2-4-2" text:style-name="artikel">
              <text:p text:style-name="artikel_kop_titel"><text:span text:style-name="artikel_kop_label">Artikel</text:span> <text:span text:style-name="artikel_kop_nr">4.1</text:span> Energievoorziening</text:p>
              <text:list text:style-name="id1-3-2-2-4-2-2">
                <text:list-item text:style-override="id1-3-2-2-4-2-2">
                  <text:number>1.</text:number>
                  <text:p text:style-name="al">Tijdens de openingstijden van de markt kan op een beperkt aantal marktplaatsen de energievoorziening beschikbaar worden gesteld aan de marktondernemer.</text:p>
                </text:list-item>
                <text:list-item text:style-override="id1-3-2-2-4-2-3">
                  <text:number>2.</text:number>
                  <text:p text:style-name="al">Het beheer voor de energievoorziening wordt uitgevoerd door de gemeente.</text:p>
                </text:list-item>
                <text:list-item text:style-override="id1-3-2-2-4-2-4">
                  <text:number>3.</text:number>
                  <text:p text:style-name="al">Per enkelvoudige marktplaats mag één 230 Voltaansluiting worden gebruikt.</text:p>
                </text:list-item>
                <text:list-item text:style-override="id1-3-2-2-4-2-5">
                  <text:number>4.</text:number>
                  <text:p text:style-name="al">De maximale elektrische belastbaarheid mag niet worden overschreden. Voor deze markt geldt dat de stroomafname niet hoger mag zijn dan 920 Watt per aansluiting. Voor de berekening van het maximale gebruik geldt: aantal Ampère x Volt = Watt.</text:p>
                </text:list-item>
                <text:list-item text:style-override="id1-3-2-2-4-2-6">
                  <text:number>5.</text:number>
                  <text:p text:style-name="al">Het is verboden om apparaten aan te sluiten op een reguliere energievoorziening die meer verbruiken dan de maximale elektrische belastbaarheid.</text:p>
                </text:list-item>
                <text:list-item text:style-override="id1-3-2-2-4-2-7">
                  <text:number>6.</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4-2-8">
                  <text:number>7.</text:number>
                  <text:p text:style-name="al">De marktondernemer maakt uitsluitend gebruik van het stekkercompartiment in de daartoe geplaatste energievoorziening;</text:p>
                </text:list-item>
                <text:list-item text:style-override="id1-3-2-2-4-2-9">
                  <text:number>8.</text:number>
                  <text:p text:style-name="al">Gebruik van een 400 Voltaansluiting (krachtstroom) mag alleen na toestemming van de markttoezichthouder:</text:p>
                </text:list-item>
                <text:list-item text:style-override="id1-3-2-2-4-2-10">
                  <text:number>9.</text:number>
                  <text:p text:style-name="al">Sollicitanten geven bij de dagelijkse indeling aan of zij gebruik willen maken van krachtstroom.</text:p>
                </text:list-item>
                <text:list-item text:style-override="id1-3-2-2-4-2-11">
                  <text:number>10.</text:number>
                  <text:p text:style-name="al">De kosten voor het gebruik van krachtstroom worden afzonderlijk belast, conform de Heffingsverordening markt en staanplaatsgelden 2016.</text:p>
                </text:list-item>
                <text:list-item text:style-override="id1-3-2-2-4-2-12">
                  <text:number>11.</text:number>
                  <text:p text:style-name="al">De marktondernemer houdt de energievoorziening vrij van obstakels en toegankelijk.</text:p>
                </text:list-item>
                <text:list-item text:style-override="id1-3-2-2-4-2-13">
                  <text:number>12.</text:number>
                  <text:p text:style-name="al">De marktondernemer meldt storing of schade direct bij de markttoezichthouder.</text:p>
                </text:list-item>
              </text:list>
            </text:section>
            <text:p text:style-name="hoofdstuk_bottom"/>
          </text:section>
          <text:section text:name="hoofdstuk_id1-3-2-2-5" text:style-name="hoofdstuk">
            <text:p text:style-name="hoofdstuk_kop"><text:span text:style-name="label"/> <text:span text:style-name="nr">5</text:span> De orde en de veiligheid op de markt</text:p>
            <text:section text:name="artikel_id1-3-2-2-5-2" text:style-name="artikel">
              <text:p text:style-name="artikel_kop_titel"><text:span text:style-name="artikel_kop_label">Artikel</text:span> <text:span text:style-name="artikel_kop_nr">5.1</text:span> Gevaarlijke situaties</text:p>
              <text:list text:style-name="id1-3-2-2-5-2-2">
                <text:list-item text:style-override="id1-3-2-2-5-2-2">
                  <text:number>1.</text:number>
                  <text:p text:style-name="al">Het Marktbureau is op grond van artikel 7.2 Marktverordening belast met het toezicht op de naleving: de door het college aangewezen ambtenaren, personen of categorieën ambtenaren zien toe op de orde en veiligheid op de markt en kan - naar haar oordeel - in gevaarlijke situaties de activiteit geheel of gedeeltelijk per direct laten beëindigen.</text:p>
                </text:list-item>
                <text:list-item text:style-override="id1-3-2-2-5-2-3">
                  <text:number>2.</text:number>
                  <text:p text:style-name="al">Het is voor de marktondernemer verboden om gedurende marktdag onder invloed te zijn van: verdovende middelen, stimulerende middelen, bedwelmingsmiddelen, roesmiddelen, geestverruimende middelen of alcohol, dan wel deze tijdens de markttijden tot zich te nemen.</text:p>
                </text:list-item>
              </text:list>
            </text:section>
            <text:section text:name="artikel_id1-3-2-2-5-3" text:style-name="artikel">
              <text:p text:style-name="artikel_kop_titel"><text:span text:style-name="artikel_kop_label">Artikel</text:span> <text:span text:style-name="artikel_kop_nr">5.2</text:span> Weer en calamiteiten</text:p>
              <text:list text:style-name="id1-3-2-2-5-3-2">
                <text:list-item text:style-override="id1-3-2-2-5-3-2">
                  <text:number>1.</text:number>
                  <text:p text:style-name="al">Toetsing van en het besluit over weersinvloeden en calamiteiten vindt plaats op grond van artikel 3.22 Marktverordening, door het Marktbureau.</text:p>
                </text:list-item>
              </text:list>
            </text:section>
            <text:section text:name="artikel_id1-3-2-2-5-4" text:style-name="artikel">
              <text:p text:style-name="artikel_kop_titel"><text:span text:style-name="artikel_kop_label">Artikel</text:span> <text:span text:style-name="artikel_kop_nr">5.3</text:span> Sneeuwval</text:p>
              <text:list text:style-name="id1-3-2-2-5-4-2">
                <text:list-item text:style-override="id1-3-2-2-5-4-2">
                  <text:number>1.</text:number>
                  <text:p text:style-name="al">Bij sneeuwval tijdens de verkoopuren van de markt wordt de marktondernemer geacht de omgeving van zijn marktplaats sneeuwvrij te maken en te houden.</text:p>
                </text:list-item>
              </text:list>
            </text:section>
            <text:p text:style-name="hoofdstuk_bottom"/>
          </text:section>
          <text:section text:name="hoofdstuk_id1-3-2-2-6" text:style-name="hoofdstuk">
            <text:p text:style-name="hoofdstuk_kop"><text:span text:style-name="label"/> <text:span text:style-name="nr">6</text:span> De wijze van afvalinzameling en het afvoeren van afval op de markt</text:p>
            <text:section text:name="artikel_id1-3-2-2-6-2" text:style-name="artikel">
              <text:p text:style-name="artikel_kop_titel"><text:span text:style-name="artikel_kop_label">Artikel</text:span> <text:span text:style-name="artikel_kop_nr">6.1</text:span> Afval</text:p>
              <text:list text:style-name="id1-3-2-2-6-2-2">
                <text:list-item text:style-override="id1-3-2-2-6-2-2">
                  <text:number>1.</text:number>
                  <text:p text:style-name="al">De marktondernemer die waren verkoopt die bedoeld zijn voor onmiddellijke consumptie, plaatst aan de voorzijde van zijn marktplaats minimaal één afvalbak.</text:p>
                </text:list-item>
                <text:list-item text:style-override="id1-3-2-2-6-2-3">
                  <text:number>2.</text:number>
                  <text:p text:style-name="al">Op eerste aanwijzing van de markttoezichthouder verwijdert de marktondernemer het aanwezige vuil en/of afval.</text:p>
                </text:list-item>
                <text:list-item text:style-override="id1-3-2-2-6-2-4">
                  <text:number>3.</text:number>
                  <text:p text:style-name="al">De marktondernemer levert de marktplaats schoon op.</text:p>
                </text:list-item>
                <text:list-item text:style-override="id1-3-2-2-6-2-5">
                  <text:number>4.</text:number>
                  <text:p text:style-name="al">Het is verboden om de volgende vormen van afval achter te laten of aan te bieden bij de afvalvoorzieningen op de markt:</text:p>
                  <text:list text:style-name="id1-3-2-2-6-2-5-3">
                    <text:list-item text:style-override="id1-3-2-2-6-2-5-3-1">
                      <text:number>a.</text:number>
                      <text:p text:style-name="al">Vloeibaar afval in de vorm van oliën of vetten;</text:p>
                    </text:list-item>
                    <text:list-item text:style-override="id1-3-2-2-6-2-5-3-2">
                      <text:number>b.</text:number>
                      <text:p text:style-name="al">Dierlijk afval;</text:p>
                    </text:list-item>
                    <text:list-item text:style-override="id1-3-2-2-6-2-5-3-3">
                      <text:number>c.</text:number>
                      <text:p text:style-name="al">Chemisch afval;</text:p>
                    </text:list-item>
                    <text:list-item text:style-override="id1-3-2-2-6-2-5-3-4">
                      <text:number>d.</text:number>
                      <text:p text:style-name="al">Grofvuil;</text:p>
                    </text:list-item>
                    <text:list-item text:style-override="id1-3-2-2-6-2-5-3-5">
                      <text:number>e.</text:number>
                      <text:p text:style-name="al">Witgoed;</text:p>
                    </text:list-item>
                    <text:list-item text:style-override="id1-3-2-2-6-2-5-3-6">
                      <text:number>f.</text:number>
                      <text:p text:style-name="al">Metaal.</text:p>
                    </text:list-item>
                  </text:list>
                </text:list-item>
                <text:list-item text:style-override="id1-3-2-2-6-2-6">
                  <text:number>5.</text:number>
                  <text:p text:style-name="al">De marktondernemer biedt het afval aan op de in het inrichtingsbesluit aangewezen locaties voor afvalverzameling.</text:p>
                </text:list-item>
                <text:list-item text:style-override="id1-3-2-2-6-2-7">
                  <text:number>6.</text:number>
                  <text:p text:style-name="al">De kosten voor het verwijderen of verwerken van onjuist aangeboden of niet opgeruimd afval worden bij de vergunninghouder in rekening gebracht.</text:p>
                </text:list-item>
              </text:list>
            </text:section>
            <text:p text:style-name="hoofdstuk_bottom"/>
          </text:section>
          <text:section text:name="hoofdstuk_id1-3-2-2-7" text:style-name="hoofdstuk">
            <text:p text:style-name="hoofdstuk_kop"><text:span text:style-name="label"/> <text:span text:style-name="nr">7</text:span> Het maken van reclame op het marktterrein</text:p>
            <text:section text:name="artikel_id1-3-2-2-7-2" text:style-name="artikel">
              <text:p text:style-name="artikel_kop_titel"><text:span text:style-name="artikel_kop_label">Artikel</text:span> <text:span text:style-name="artikel_kop_nr">7.1</text:span> Goede doelen</text:p>
              <text:list text:style-name="id1-3-2-2-7-2-2">
                <text:list-item text:style-override="id1-3-2-2-7-2-2">
                  <text:number>1.</text:number>
                  <text:p text:style-name="al">Op de markt kan een locatie beschikbaar worden gesteld ter promotie van de markt op het Waterlooplein.</text:p>
                </text:list-item>
                <text:list-item text:style-override="id1-3-2-2-7-2-3">
                  <text:number>2.</text:number>
                  <text:p text:style-name="al">Op de markt kan een locatie beschikbaar worden gesteld voor een goed doel, of een andere zaak van algemeen belang dit ter beoordeling van het marktbureau. </text:p>
                </text:list-item>
              </text:list>
            </text:section>
            <text:p text:style-name="hoofdstuk_bottom"/>
          </text:section>
          <text:section text:name="hoofdstuk_id1-3-2-2-8" text:style-name="hoofdstuk">
            <text:p text:style-name="hoofdstuk_kop"><text:span text:style-name="label"/> <text:span text:style-name="nr">8</text:span> Marktplaats met opslagbox</text:p>
            <text:section text:name="artikel_id1-3-2-2-8-2" text:style-name="artikel">
              <text:p text:style-name="artikel_kop_titel"><text:span text:style-name="artikel_kop_label">Artikel</text:span> <text:span text:style-name="artikel_kop_nr">8.1</text:span> Het gebruik van de opslagbox </text:p>
              <text:list text:style-name="id1-3-2-2-8-2-2">
                <text:list-item text:style-override="id1-3-2-2-8-2-2">
                  <text:number>1.</text:number>
                  <text:p text:style-name="al">De wijze van vergunning van de marktplaatsen met opslagbox. De vrijgekomen opslagboxen zullen eerst worden aangeboden aan de marktondernemers die op dat moment een marktplaats met opslagbox vergund hebben gekregen en vervolgens aan de overige vaste plaatshouders op de hele markt op volgorde van anciënniteit. </text:p>
                </text:list-item>
                <text:list-item text:style-override="id1-3-2-2-8-2-3">
                  <text:number>2.</text:number>
                  <text:p text:style-name="al">Op de marktplaatsen die direct zijn gelegen naast een marktplaats met opslagbox en die is vergund aan de vergunninghouder van de (naastgelegen) marktplaats met opslagbox of die deze marktplaats op dagbasis wil gebruiken, is het niet toegestaan een auto te parkeren. </text:p>
                </text:list-item>
                <text:list-item text:style-override="id1-3-2-2-8-2-4">
                  <text:number>3.</text:number>
                  <text:p text:style-name="al">De boxhouder dient de opslagbox in goede staat te houden</text:p>
                </text:list-item>
                <text:list-item text:style-override="id1-3-2-2-8-2-5">
                  <text:number>4.</text:number>
                  <text:p text:style-name="al">De boxhouder mag geen voorwerpen op de opslagbox plaatsen. </text:p>
                </text:list-item>
                <text:list-item text:style-override="id1-3-2-2-8-2-6">
                  <text:number>5.</text:number>
                  <text:p text:style-name="al">De boxhouder mag de opslagbox niet beplakken, beschilderen of er wijzigingen in aanbrengen.</text:p>
                </text:list-item>
                <text:list-item text:style-override="id1-3-2-2-8-2-7">
                  <text:number>6.</text:number>
                  <text:p text:style-name="al">De boxhouder mag geen zeilen gebruiken, dan uitsluitend standaard zeilen, welke door de gemeente zijn geleverd.</text:p>
                </text:list-item>
                <text:list-item text:style-override="id1-3-2-2-8-2-8">
                  <text:number>7.</text:number>
                  <text:p text:style-name="al">De boxhouder dient de opslagbox aan de binnenzijde en de buitenzijde schoon te houden en mag aan de binnenzijde en de buitenzijde geen verf of graffiti aanbrengen. Voor het verwijderen van door derden aangebrachte graffiti is door de gemeente een contract afgesloten met een schoonmaakbedrijf. De gemeente draagt zorg voor periodieke verwijdering van graffiti die op de opslagbox is aangebracht. </text:p>
                </text:list-item>
                <text:list-item text:style-override="id1-3-2-2-8-2-9">
                  <text:number>8.</text:number>
                  <text:p text:style-name="al">De boxhouder mag de opslagbox, noch geheel noch gedeeltelijk, aan derden verhuren of in gebruik geven.</text:p>
                </text:list-item>
                <text:list-item text:style-override="id1-3-2-2-8-2-10">
                  <text:number>9.</text:number>
                  <text:p text:style-name="al">Het is boxhouder niet toegestaan in de opslagbox milieugevaarlijke zaken te hebben, waaronder stank verspreidende, brandgevaarlijke of ontplofbare. De gemeente heeft te allen tijde toegang tot de opslagbox teneinde werkzaamheden en onderzoek uit te voeren (of te laten uitvoeren) in het kader van onderhoud, herstel en uitbreiding, inclusief het aanbrengen van extra voorzieningen. </text:p>
                </text:list-item>
                <text:list-item text:style-override="id1-3-2-2-8-2-11">
                  <text:number>10.</text:number>
                  <text:p text:style-name="al">Herstel of onderhoudswerkzaamheden van of aan de opslagbox leveren geen tekortkoming in de nakoming door de gemeente op, ook niet als deze werkzaamheden enerzijds (tijdelijk) het genot en gebruik van de opslagbox beperken of verhinderen, anderzijds ervoor zorgen dat de gemeente toegang krijgt tot de opslagbox. De boxhouder zal de herstel of onderhoudswerkzaamheden gedogen en de gemeente daartoe in de gelegenheid stellen, zonder recht op vermindering van de marktgelden of enige andere betalingsverplichting en/of schadevergoeding als gevolg van de werkzaamheden.</text:p>
                </text:list-item>
                <text:list-item text:style-override="id1-3-2-2-8-2-12">
                  <text:number>11.</text:number>
                  <text:p text:style-name="al"> De boxhouder neemt de nodige voorzorgsmaatregelen teneinde schade te voorkomen aan de opslagbox of de eigendom van derden. In het geval van schade aan de eigendom van derden of van de gemeente, is de gemeente te allen tijde gerechtigd om herstellingen uit te voeren ten koste van de boxhouder.</text:p>
                </text:list-item>
                <text:list-item text:style-override="id1-3-2-2-8-2-13">
                  <text:number>12.</text:number>
                  <text:p text:style-name="al">In het geval dat de gemeente toegang nodig heeft tot de opslagbox of indien de goederen vanuit de opslagbox dienen verplaatst te worden voor de hierboven vermelde doeleinden, zal de gemeente de boxhouder hiervan inlichten indien de tijd en omstandigheden dit toelaten. Indien nodig zal de gemeente aan de boxhouder verzoeken de goederen binnen een redelijke termijn te verplaatsen naar een andere ruimte. Indien de boxhouder nalaat dit te doen kan de gemeente de opslagbox betreden teneinde de goederen, met de nodige zorg maar op risico van de boxhouder, zelf naar een andere ruimte te verplaatsen.</text:p>
                </text:list-item>
                <text:list-item text:style-override="id1-3-2-2-8-2-14">
                  <text:number>13.</text:number>
                  <text:p text:style-name="al">In principe zullen de gemeente en haar medewerkers de opslagbox pas betreden met voorafgaande toestemming van de boxhouder tenzij in deze overeenkomst anders is bepaald. </text:p>
                </text:list-item>
                <text:list-item text:style-override="id1-3-2-2-8-2-15">
                  <text:number>14.</text:number>
                  <text:p text:style-name="al">In noodgevallen kan de gemeente ook zonder toestemming van de boxhouder of waarschuwing aan de boxhouder de opslagbox betreden (zo nodig door middel van openbreking). Met noodgevallen wordt hier onder meer bedoeld onderhoud en herstellingen alsook alle plotselinge gebeurtenissen die een dringende toegang noodzakelijk maken. </text:p>
                </text:list-item>
                <text:list-item text:style-override="id1-3-2-2-8-2-16">
                  <text:number>15.</text:number>
                  <text:p text:style-name="al">Bovendien heeft de gemeente op verzoek van het bevoegd gezag te allen tijde het recht zichzelf en het bevoegd gezag toegang te verschaffen tot de opslagbox. </text:p>
                </text:list-item>
                <text:list-item text:style-override="id1-3-2-2-8-2-17">
                  <text:number>16.</text:number>
                  <text:p text:style-name="al">De gemeente heeft tevens het recht alle sloten te verwijderen, zonder toestemming de opslagbox te betreden en de boxhouder de toegang tot de opslagbox te ontzeggen indien de boxhouder (één van) de verplichtingen voortkomend uit het onderhavige marktreglement niet of niet correct nakomt of wanneer de gemeente vermoedt dat deze niet of niet correct worden nagekomen. Meer in het bijzonder heeft de gemeente het recht de boxhouder de toegang tot de opslagbox te ontzeggen en de opslagbox te betreden bij wanbetaling betreffende verschuldigde gebruiksvergoedingen en andere kosten. </text:p>
                </text:list-item>
                <text:list-item text:style-override="id1-3-2-2-8-2-18">
                  <text:number>17.</text:number>
                  <text:p text:style-name="al">Na de opslagbox te hebben betreden in overeenstemming met dit artikel heeft de gemeente het recht (maar niet de verplichting) om een inventaris van de opgeslagen goederen op te stellen.</text:p>
                </text:list-item>
                <text:list-item text:style-override="id1-3-2-2-8-2-19">
                  <text:number>18.</text:number>
                  <text:p text:style-name="al">Wanneer een boxhouder zonder kennis te nemen van het gebruikershandboek schade veroorzaakt, dat hij aansprakelijk gesteld kan worden voor de schade.</text:p>
                </text:list-item>
                <text:list-item text:style-override="id1-3-2-2-8-2-20">
                  <text:number>19.</text:number>
                  <text:p text:style-name="al">Het is niet toegestaan om wijzigingen aan te brengen aan de buitenzijde van de box. Hieronder wordt ook verstaan het boren, schroeven of lijmen in of aan de buitenwanden van de box, inclusief de (uitschuifbare) luifel.</text:p>
                </text:list-item>
                <text:list-item text:style-override="id1-3-2-2-8-2-21">
                  <text:number>20.</text:number>
                  <text:p text:style-name="al">Het is niet toegestaan het dak van de luifel te betreden. Het dak mag evenmin gebruikt worden voor het (tijdelijk) opslaan van goederen of materialen.</text:p>
                </text:list-item>
                <text:list-item text:style-override="id1-3-2-2-8-2-22">
                  <text:number>21.</text:number>
                  <text:p text:style-name="al">Voor de verlenging van de luifel en voor de afscherming van de zijkanten van de luifel dient gebruik gemaakt te worden van de meegeleverde zeilen. Gebruik van eigen materiaal voor dit doel is niet toegestaan.</text:p>
                </text:list-item>
                <text:list-item text:style-override="id1-3-2-2-8-2-23">
                  <text:number>22.</text:number>
                  <text:p text:style-name="al">De luifel mag niet worden vastgezet aan een grondanker. Dit kan schade veroorzaken aan de luifel en/of het hydraulisch systeem.</text:p>
                </text:list-item>
                <text:list-item text:style-override="id1-3-2-2-8-2-24">
                  <text:number>23.</text:number>
                  <text:p text:style-name="al">Aan de constructieve delen van de box die binnen zichtbaar zijn mogen geen veranderingen worden aangebracht. Daartoe worden ook gerekend de stalen panelen aan weerskanten van de ingang van de box. Hieronder wordt verstaan het boren, schroeven of lijmen in of aan die constructieve delen.</text:p>
                </text:list-item>
                <text:list-item text:style-override="id1-3-2-2-8-2-25">
                  <text:number>24.</text:number>
                  <text:p text:style-name="al">Met uitzondering van de <text:span text:style-name="nadrukvet">rood geschilderde delen</text:span> van de houten binnen-afwerking kan in de houten wand geboord, geschroefd of gelijmd worden. Achter de rood geschilderde delen bevinden zich leidingen die essentieel zijn voor het functioneren van de box en <text:span text:style-name="nadrukvet">mogen niet doorboord worden</text:span>.</text:p>
                </text:list-item>
                <text:list-item text:style-override="id1-3-2-2-8-2-26">
                  <text:number>25.</text:number>
                  <text:p text:style-name="al">De in de box aanwezige bedieningskast voor de luifel is alleen toegankelijk voor bevoegd personeel. De vergunninghouder mag deze niet zonder toestemming openen, aanpassen of aan het zicht onttrekken. Ook moet de kast bereikbaar zijn in geval van storing.</text:p>
                </text:list-item>
                <text:list-item text:style-override="id1-3-2-2-8-2-27">
                  <text:number>26.</text:number>
                  <text:p text:style-name="al">Aan de binnenzijde van de box is een stikker aanwezig waarop het identificatienummer van de box staat vermeld. In geval van storing dient altijd dit nummer te worden vermeld om een goede afhandeling te kunnen garanderen. Storingen dienen te worden gemeld bij het Marktbureau (zie telefoonnummer op de sticker).</text:p>
                </text:list-item>
              </text:list>
            </text:section>
            <text:p text:style-name="hoofdstuk_bottom"/>
          </text:section>
          <text:section text:name="hoofdstuk_id1-3-2-2-9" text:style-name="hoofdstuk">
            <text:p text:style-name="hoofdstuk_kop"><text:span text:style-name="label"/> <text:span text:style-name="nr">9</text:span> Digitaal indelen</text:p>
            <text:section text:name="artikel_id1-3-2-2-9-2" text:style-name="artikel">
              <text:p text:style-name="artikel_kop_titel"><text:span text:style-name="artikel_kop_label">Artikel</text:span> <text:span text:style-name="artikel_kop_nr">9.1</text:span> De wijze van digitaal indelen</text:p>
              <text:list text:style-name="id1-3-2-2-9-2-2">
                <text:list-item text:style-override="id1-3-2-2-9-2-2-1">
                  <text:number>1.</text:number>
                  <text:p text:style-name="al">de dagelijkse indeling van de markt gebeurt door middel van het digitale systeem als bedoeld in artikel 1.1 sub g Marktverordening; </text:p>
                </text:list-item>
                <text:list-item text:style-override="id1-3-2-2-9-2-2-2">
                  <text:number>2.</text:number>
                  <text:p text:style-name="al">het zich afmelden als bedoeld in artikel 3.21 sub e Marktverordening moet gebeuren voor 21.00 uur voorafgaande aan de marktdag. </text:p>
                </text:list-item>
              </text:list>
            </text:section>
            <text:p text:style-name="hoofdstuk_bottom"/>
          </text:section>
        </text:section>
        <text:section text:name="regeling-sluiting_id1-3-2-3" text:style-name="regeling-sluiting">
          <text:section text:name="ondertekening_id1-3-2-3-1">
            <text:p><text:span text:style-name="functie">Aldus besloten op 7 december 2021.</text:span></text:p>
          </text:section>
          <text:section text:name="ondertekening_id1-3-2-3-2">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Het dagelijks bestuur van stadsdeel Centrum,</text:span></text:p>
          </text:section>
          <text:section text:name="ondertekening_id1-3-2-3-4">
            <text:p><text:span text:style-name="functie"/></text:p>
            <text:p><text:span text:style-name="functie">De voorzitter</text:span></text:p>
            <text:p><text:span text:style-name="functie">Dehlia Timman</text:span></text:p>
          </text:section>
          <text:section text:name="ondertekening_id1-3-2-3-5">
            <text:p><text:span text:style-name="functie"/></text:p>
            <text:p><text:span text:style-name="functie">De secretaris</text:span></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39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https://lokaleregelgeving.overheid.nl/CVDR396119/1</meta:user-defined>
    <meta:user-defined meta:name="DC.source">https://lokaleregelgeving.overheid.nl/CVDR482317/16</meta:user-defined>
    <meta:user-defined meta:name="DCTERMS.alternative">Marktreglement Waterloopleinmarkt </meta:user-defined>
    <dc:language>nl</dc:language>
    <meta:user-defined meta:name="OVERHEIDop.locatietype/OVERHEIDop.gebiedsmarkering">Gemeente</meta:user-defined>
    <meta:user-defined meta:name="DC.title">Besluit van het dagelijks bestuur van stadsdeel Centrum van de gemeente Amsterdam namens het college van burgemeester en wethouders tot het vaststellen van het marktreglement Waterloopleinmarkt als themamarkt</meta:user-defined>
    <meta:user-defined meta:name="DCTERMS.W3CDTF/DCTERMS.available">2021-12-20</meta:user-defined>
    <meta:user-defined meta:name="DCTERMS.W3CDTF/OVERHEIDop.jaargang">2021</meta:user-defined>
    <meta:user-defined meta:name="OVERHEIDop.publicationIssue">464393</meta:user-defined>
    <meta:user-defined meta:name="OVERHEIDop.betreftRegeling">CVDR667671_1</meta:user-defined>
    <meta:user-defined meta:name="OVERHEIDop.GmbID/DC.identifier">gmb-2021-464393</meta:user-defined>
    <meta:user-defined meta:name="xs:date/OVERHEIDop.startdatum">2021-12-21</meta:user-defined>
    <meta:user-defined meta:name="OVERHEIDop.versieInformatie"/>
  </office:meta>
</office:document-meta>
</file>