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65b, 9715 JL Groningen – omzetten 6 onzelfstandige wooneenheden naar 2 zelfstandige wooneenheden (ontvangstdatum 10-12-2021, dossiernummer 202178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3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Ceramstraat 65b, 9715 JL Groningen – omzetten 6 onzelfstandige wooneenheden naar 2 zelfstandige wooneenheden (ontvangstdatum 10-12-2021, dossiernummer 202178346)</meta:user-defined>
    <meta:user-defined meta:name="DCTERMS.W3CDTF/DCTERMS.available">2021-12-21</meta:user-defined>
    <meta:user-defined meta:name="DCTERMS.W3CDTF/OVERHEIDop.jaargang">2021</meta:user-defined>
    <meta:user-defined meta:name="OVERHEIDop.publicationIssue">464392</meta:user-defined>
    <meta:user-defined meta:name="OVERHEIDop.GmbID/DC.identifier">gmb-2021-464392</meta:user-defined>
    <meta:user-defined meta:name="OVERHEIDop.versieInformatie"/>
  </office:meta>
</office:document-meta>
</file>