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nieuwe dakbeplating aan Industrieweg 8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nieuwe dakbeplating (Bouwen), Industrieweg 8, 4214 KZ, in Vuren (10-12-2021) (geen bezwaar mogelijk), ODR21151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439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9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9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136</meta:user-defined>
    <dc:language>nl</dc:language>
    <meta:user-defined meta:name="OVERHEIDop.locatietype/OVERHEIDop.gebiedsmarkering">Adres</meta:user-defined>
    <meta:user-defined meta:name="DC.title">Aanvraag vergunning voor het plaatsen van nieuwe dakbeplating aan Industrieweg 8 te Vur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390</meta:user-defined>
    <meta:user-defined meta:name="OVERHEIDop.GmbID/DC.identifier">gmb-2021-464390</meta:user-defined>
    <meta:user-defined meta:name="OVERHEIDop.versieInformatie"/>
  </office:meta>
</office:document-meta>
</file>