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oedijk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december 2021 besloten om de beslistermijn voor de aanvraag met zaaknummer HZ_WABO-21-1723 voor het slopen van delen van de woning, het intern constructief wijzigen, het uitbreiden aan de zijgevel, het plaatsen van vier dakramen in het zijdakvlak en het realiseren van een terras in de achtertuin van de woning (gemeentelijk monument) op locatie Koedijklaan 17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38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8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8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Koedijklaan 17 te Bussum</meta:user-defined>
    <meta:user-defined meta:name="DCTERMS.W3CDTF/DCTERMS.available">2021-12-21</meta:user-defined>
    <meta:user-defined meta:name="DCTERMS.W3CDTF/OVERHEIDop.jaargang">2021</meta:user-defined>
    <meta:user-defined meta:name="OVERHEIDop.publicationIssue">464385</meta:user-defined>
    <meta:user-defined meta:name="OVERHEIDop.GmbID/DC.identifier">gmb-2021-464385</meta:user-defined>
    <meta:user-defined meta:name="OVERHEIDop.versieInformatie"/>
  </office:meta>
</office:document-meta>
</file>