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aadhuisstraat 10 in Bergen (NH), het plaatsen van een uitvalscherm, datum ontvangst 14 december 2021 (WABO21023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38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8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8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Raadhuisstraat 10 in Bergen (NH), het plaatsen van een uitvalscherm, datum ontvangst 14 december 2021 (WABO2102382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383</meta:user-defined>
    <meta:user-defined meta:name="OVERHEIDop.GmbID/DC.identifier">gmb-2021-464383</meta:user-defined>
    <meta:user-defined meta:name="OVERHEIDop.versieInformatie"/>
  </office:meta>
</office:document-meta>
</file>