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Duinkerkerweg 34 in Oosterwolde, vreugdevuur tijdens de jaarwisseling 202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Duinkerkerweg 34 in Oosterwolde, vreugdevuur tijdens de jaarwisseling 2021-2022 (1073520 - 17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438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Duinkerkerweg 34 in Oosterwolde, vreugdevuur tijdens de jaarwisseling 2021-202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82</meta:user-defined>
    <meta:user-defined meta:name="OVERHEIDop.GmbID/DC.identifier">gmb-2021-464382</meta:user-defined>
    <meta:user-defined meta:name="OVERHEIDop.versieInformatie"/>
  </office:meta>
</office:document-meta>
</file>