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lein 36 in Bergen (NH), het verbouwen van een woning, datum ontvangst 13 december 2021 (WABO2102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7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lein 36 in Bergen (NH), het verbouwen van een woning, datum ontvangst 13 december 2021 (WABO2102379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76</meta:user-defined>
    <meta:user-defined meta:name="OVERHEIDop.GmbID/DC.identifier">gmb-2021-464376</meta:user-defined>
    <meta:user-defined meta:name="OVERHEIDop.versieInformatie"/>
  </office:meta>
</office:document-meta>
</file>