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parkeerterrein in strijd met de regels RO aan Hoevenseweg 5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parkeerterrein in strijd met de regels RO (Strijd Gebr. gronden/bouww. met RO, Werk uitvoeren), Hoevenseweg 5, 4157 JB, in Enspijk (08-12-2021) (geen bezwaar mogelijk), ODR2115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437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7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7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024</meta:user-defined>
    <dc:language>nl</dc:language>
    <meta:user-defined meta:name="OVERHEIDop.locatietype/OVERHEIDop.gebiedsmarkering">Adres</meta:user-defined>
    <meta:user-defined meta:name="DC.title">Aanvraag vergunning voor het aanleggen van een parkeerterrein in strijd met de regels RO aan Hoevenseweg 5 te Enspijk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373</meta:user-defined>
    <meta:user-defined meta:name="OVERHEIDop.GmbID/DC.identifier">gmb-2021-464373</meta:user-defined>
    <meta:user-defined meta:name="OVERHEIDop.versieInformatie"/>
  </office:meta>
</office:document-meta>
</file>