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ulineweg 11 in Bergen aan Zee, het vergroten van de woning, datum ontvangst 8 december 2021 (WABO2102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7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aulineweg 11 in Bergen aan Zee, het vergroten van de woning, datum ontvangst 8 december 2021 (WABO2102347) </meta:user-defined>
    <dc:language>nl</dc:language>
    <meta:user-defined meta:name="OVERHEIDop.locatietype/OVERHEIDop.gebiedsmarkering">Adres</meta:user-defined>
    <meta:user-defined meta:name="DC.title">Gemeente Bergen, ontvangen aanvraag Omgevingsvergunning, Paulineweg 11 in Bergen aan Zee, het vergroten van de woning, datum ontvangst 8 december 2021 (WABO2102347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71</meta:user-defined>
    <meta:user-defined meta:name="OVERHEIDop.GmbID/DC.identifier">gmb-2021-464371</meta:user-defined>
    <meta:user-defined meta:name="OVERHEIDop.versieInformatie"/>
  </office:meta>
</office:document-meta>
</file>