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fmijnstraat 18 t/m 24 (even) en Keurmeesterstraat 45 t/m 59 (oneven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167</text:span>
          </text:p>
            <text:p text:style-name="common-al">Gemeente Amstelveen heeft op 9 februari 2021 een besluit genomen op de aanvraag omgevingsvergunning voor het bouwen van 12 bedrijfsunits en het aanleggen van twee  in- en uitritten. De locatie is Afmijnstraat 18 t/m 24 (even) en Keurmeesterstraat 45 t/m 59 (oneven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11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43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935.2 474968.03</meta:user-defined>
    <meta:user-defined meta:name="OVERHEID.EPSG28992/DC.spatial">114945.73 474988.82</meta:user-defined>
    <meta:user-defined meta:name="OVERHEID.EPSG28992/DC.spatial">114954.1 475010.96</meta:user-defined>
    <meta:user-defined meta:name="OVERHEID.EPSG28992/DC.spatial">114961.66 475029.59</meta:user-defined>
    <meta:user-defined meta:name="OVERHEID.EPSG28992/DC.spatial">115003.51 475010.96</meta:user-defined>
    <meta:user-defined meta:name="OVERHEID.EPSG28992/DC.spatial">114999.73 475005.83</meta:user-defined>
    <meta:user-defined meta:name="OVERHEID.EPSG28992/DC.spatial">114996.49 474995.3</meta:user-defined>
    <meta:user-defined meta:name="OVERHEID.EPSG28992/DC.spatial">114993.79 474989.9</meta:user-defined>
    <meta:user-defined meta:name="OVERHEID.EPSG28992/DC.spatial">114986.77 474974.78</meta:user-defined>
    <meta:user-defined meta:name="OVERHEID.EPSG28992/DC.spatial">114983.53 474969.11</meta:user-defined>
    <meta:user-defined meta:name="DC.title">Gemeente Amstelveen - aanvraag omgevingsvergunning toegekend - Afmijnstraat 18 t/m 24 (even) en Keurmeesterstraat 45 t/m 59 (oneven) in Amstelveen</meta:user-defined>
    <meta:user-defined meta:name="OVERHEIDop.straatnaam">Afmijnstraat</meta:user-defined>
    <meta:user-defined meta:name="OVERHEIDop.straatnaam">Afmijnstraat</meta:user-defined>
    <meta:user-defined meta:name="OVERHEIDop.straatnaam">Afmijnstraat</meta:user-defined>
    <meta:user-defined meta:name="OVERHEIDop.straatnaam">Afmijnstraat</meta:user-defined>
    <meta:user-defined meta:name="OVERHEIDop.straatnaam">Keurmeesterstraat</meta:user-defined>
    <meta:user-defined meta:name="OVERHEIDop.straatnaam">Keurmeesterstraat</meta:user-defined>
    <meta:user-defined meta:name="OVERHEIDop.straatnaam">Keurmeesterstraat</meta:user-defined>
    <meta:user-defined meta:name="OVERHEIDop.straatnaam">Keurmeesterstraat</meta:user-defined>
    <meta:user-defined meta:name="OVERHEIDop.straatnaam">Keurmeesterstraat</meta:user-defined>
    <meta:user-defined meta:name="OVERHEIDop.straatnaam">Keurmeesterstraat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437</meta:user-defined>
    <meta:user-defined meta:name="OVERHEIDop.GmbID/DC.identifier">gmb-2021-46437</meta:user-defined>
    <meta:user-defined meta:name="OVERHEIDop.versieInformatie"/>
  </office:meta>
</office:document-meta>
</file>