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en het plaatsen van een tuinkas aan Deilsedijk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schuur en het plaatsen van een tuinkas (Bouwen), Deilsedijk 2, 4158 CG, in Deil (13-12-2021) (geen bezwaar mogelijk), ODR2115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36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176</meta:user-defined>
    <dc:language>nl</dc:language>
    <meta:user-defined meta:name="OVERHEIDop.locatietype/OVERHEIDop.gebiedsmarkering">Adres</meta:user-defined>
    <meta:user-defined meta:name="DC.title">Aanvraag vergunning voor het vervangen van een schuur en het plaatsen van een tuinkas aan Deilsedijk 2 te Dei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68</meta:user-defined>
    <meta:user-defined meta:name="OVERHEIDop.GmbID/DC.identifier">gmb-2021-464368</meta:user-defined>
    <meta:user-defined meta:name="OVERHEIDop.versieInformatie"/>
  </office:meta>
</office:document-meta>
</file>