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3">
      <text:list-level-style-bullet text:bullet-char="•" text:level="1">
        <style:list-level-properties text:min-label-width="10mm"/>
      </text:list-level-style-bullet>
    </text:list-style>
    <text:list-style style:name="id1-3-2-2-1-2-4-17-3-1">
      <text:list-level-style-bullet text:bullet-char="•" text:level="1">
        <style:list-level-properties text:min-label-width="10mm"/>
      </text:list-level-style-bullet>
    </text:list-style>
    <text:list-style style:name="id1-3-2-2-1-2-4-17-3-2">
      <text:list-level-style-bullet text:bullet-char="•" text:level="1">
        <style:list-level-properties text:min-label-width="10mm"/>
      </text:list-level-style-bullet>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5-3-2">
      <text:list-level-style-bullet style:num-suffix="" text:bullet-char="​" text:level="1">
        <style:list-level-properties text:min-label-width="10mm"/>
      </text:list-level-style-bullet>
    </text:list-style>
    <text:list-style style:name="id1-3-2-2-1-2-4-25-3-2-3">
      <text:list-level-style-bullet text:bullet-char="•" text:level="1">
        <style:list-level-properties text:min-label-width="10mm"/>
      </text:list-level-style-bullet>
    </text:list-style>
    <text:list-style style:name="id1-3-2-2-1-2-4-25-3-2-3-1">
      <text:list-level-style-bullet text:bullet-char="•" text:level="1">
        <style:list-level-properties text:min-label-width="10mm"/>
      </text:list-level-style-bullet>
    </text:list-style>
    <text:list-style style:name="id1-3-2-2-1-2-4-25-3-2-3-2">
      <text:list-level-style-bullet text:bullet-char="•" text:level="1">
        <style:list-level-properties text:min-label-width="10mm"/>
      </text:list-level-style-bullet>
    </text:list-style>
    <text:list-style style:name="id1-3-2-2-1-2-4-25-3-2-3-3">
      <text:list-level-style-bullet text:bullet-char="•" text:level="1">
        <style:list-level-properties text:min-label-width="10mm"/>
      </text:list-level-style-bullet>
    </text:list-style>
    <text:list-style style:name="id1-3-2-2-1-2-4-25-3-2-3-4">
      <text:list-level-style-bullet text:bullet-char="•" text:level="1">
        <style:list-level-properties text:min-label-width="10mm"/>
      </text:list-level-style-bullet>
    </text:list-style>
    <text:list-style style:name="id1-3-2-2-1-2-4-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3-3-5">
      <text:list-level-style-bullet text:bullet-char="•" text:level="1">
        <style:list-level-properties text:min-label-width="10mm"/>
      </text:list-level-style-bullet>
    </text:list-style>
    <text:list-style style:name="id1-3-2-2-1-2-4-25-3-3-5-1">
      <text:list-level-style-bullet text:bullet-char="•" text:level="1">
        <style:list-level-properties text:min-label-width="10mm"/>
      </text:list-level-style-bullet>
    </text:list-style>
    <text:list-style style:name="id1-3-2-2-1-2-4-25-3-3-5-1-3">
      <text:list-level-style-bullet text:bullet-char="-" text:level="1">
        <style:list-level-properties text:min-label-width="10mm"/>
      </text:list-level-style-bullet>
    </text:list-style>
    <text:list-style style:name="id1-3-2-2-1-2-4-25-3-3-5-1-3-1">
      <text:list-level-style-bullet text:bullet-char="-" text:level="1">
        <style:list-level-properties text:min-label-width="10mm"/>
      </text:list-level-style-bullet>
    </text:list-style>
    <text:list-style style:name="id1-3-2-2-1-2-4-25-3-3-5-1-3-2">
      <text:list-level-style-bullet text:bullet-char="-" text:level="1">
        <style:list-level-properties text:min-label-width="10mm"/>
      </text:list-level-style-bullet>
    </text:list-style>
    <text:list-style style:name="id1-3-2-2-1-2-4-25-3-3-5-1-3-3">
      <text:list-level-style-bullet text:bullet-char="-" text:level="1">
        <style:list-level-properties text:min-label-width="10mm"/>
      </text:list-level-style-bullet>
    </text:list-style>
    <text:list-style style:name="id1-3-2-2-1-2-4-25-3-3-5-2">
      <text:list-level-style-bullet text:bullet-char="•" text:level="1">
        <style:list-level-properties text:min-label-width="10mm"/>
      </text:list-level-style-bullet>
    </text:list-style>
    <text:list-style style:name="id1-3-2-2-1-2-4-25-3-3-5-2-3">
      <text:list-level-style-bullet text:bullet-char="-" text:level="1">
        <style:list-level-properties text:min-label-width="10mm"/>
      </text:list-level-style-bullet>
    </text:list-style>
    <text:list-style style:name="id1-3-2-2-1-2-4-25-3-3-5-2-3-1">
      <text:list-level-style-bullet text:bullet-char="-" text:level="1">
        <style:list-level-properties text:min-label-width="10mm"/>
      </text:list-level-style-bullet>
    </text:list-style>
    <text:list-style style:name="id1-3-2-2-1-2-4-25-3-3-5-2-3-2">
      <text:list-level-style-bullet text:bullet-char="-" text:level="1">
        <style:list-level-properties text:min-label-width="10mm"/>
      </text:list-level-style-bullet>
    </text:list-style>
    <text:list-style style:name="id1-3-2-2-1-2-4-25-3-3-5-2-3-3">
      <text:list-level-style-bullet text:bullet-char="-" text:level="1">
        <style:list-level-properties text:min-label-width="10mm"/>
      </text:list-level-style-bullet>
    </text:list-style>
    <text:list-style style:name="id1-3-2-2-1-2-4-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3-5">
      <text:list-level-style-bullet style:num-suffix="" text:bullet-char="​" text:level="1">
        <style:list-level-properties text:min-label-width="10mm"/>
      </text:list-level-style-bullet>
    </text:list-style>
    <text:list-style style:name="id1-3-2-2-1-2-4-25-3-5-3">
      <text:list-level-style-bullet text:bullet-char="-" text:level="1">
        <style:list-level-properties text:min-label-width="10mm"/>
      </text:list-level-style-bullet>
    </text:list-style>
    <text:list-style style:name="id1-3-2-2-1-2-4-25-3-5-3-1">
      <text:list-level-style-bullet text:bullet-char="-" text:level="1">
        <style:list-level-properties text:min-label-width="10mm"/>
      </text:list-level-style-bullet>
    </text:list-style>
    <text:list-style style:name="id1-3-2-2-1-2-4-25-3-5-3-2">
      <text:list-level-style-bullet text:bullet-char="-" text:level="1">
        <style:list-level-properties text:min-label-width="10mm"/>
      </text:list-level-style-bullet>
    </text:list-style>
    <text:list-style style:name="id1-3-2-2-1-2-4-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3-2">
      <text:list-level-style-bullet style:num-suffix="" text:bullet-char="​" text:level="1">
        <style:list-level-properties text:min-label-width="10mm"/>
      </text:list-level-style-bullet>
    </text:list-style>
    <text:list-style style:name="id1-3-2-2-1-2-4-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7-3-3-3">
      <text:list-level-style-bullet text:bullet-char="•" text:level="1">
        <style:list-level-properties text:min-label-width="10mm"/>
      </text:list-level-style-bullet>
    </text:list-style>
    <text:list-style style:name="id1-3-2-2-1-2-4-27-3-3-3-1">
      <text:list-level-style-bullet text:bullet-char="•" text:level="1">
        <style:list-level-properties text:min-label-width="10mm"/>
      </text:list-level-style-bullet>
    </text:list-style>
    <text:list-style style:name="id1-3-2-2-1-2-4-27-3-3-3-2">
      <text:list-level-style-bullet text:bullet-char="•" text:level="1">
        <style:list-level-properties text:min-label-width="10mm"/>
      </text:list-level-style-bullet>
    </text:list-style>
    <text:list-style style:name="id1-3-2-2-1-2-4-27-3-3-3-2-3">
      <text:list-level-style-bullet text:bullet-char="-" text:level="1">
        <style:list-level-properties text:min-label-width="10mm"/>
      </text:list-level-style-bullet>
    </text:list-style>
    <text:list-style style:name="id1-3-2-2-1-2-4-27-3-3-3-2-3-1">
      <text:list-level-style-bullet text:bullet-char="-" text:level="1">
        <style:list-level-properties text:min-label-width="10mm"/>
      </text:list-level-style-bullet>
    </text:list-style>
    <text:list-style style:name="id1-3-2-2-1-2-4-27-3-3-3-2-3-2">
      <text:list-level-style-bullet text:bullet-char="-" text:level="1">
        <style:list-level-properties text:min-label-width="10mm"/>
      </text:list-level-style-bullet>
    </text:list-style>
    <text:list-style style:name="id1-3-2-2-1-2-4-27-3-3-3-3">
      <text:list-level-style-bullet text:bullet-char="•" text:level="1">
        <style:list-level-properties text:min-label-width="10mm"/>
      </text:list-level-style-bullet>
    </text:list-style>
    <text:list-style style:name="id1-3-2-2-1-2-4-27-3-3-3-4">
      <text:list-level-style-bullet text:bullet-char="•" text:level="1">
        <style:list-level-properties text:min-label-width="10mm"/>
      </text:list-level-style-bullet>
    </text:list-style>
    <text:list-style style:name="id1-3-2-2-1-2-4-27-3-3-3-5">
      <text:list-level-style-bullet text:bullet-char="•" text:level="1">
        <style:list-level-properties text:min-label-width="10mm"/>
      </text:list-level-style-bullet>
    </text:list-style>
    <text:list-style style:name="id1-3-2-2-1-2-4-27-3-3-3-6">
      <text:list-level-style-bullet text:bullet-char="•" text:level="1">
        <style:list-level-properties text:min-label-width="10mm"/>
      </text:list-level-style-bullet>
    </text:list-style>
    <text:list-style style:name="id1-3-2-2-1-2-4-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3-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3-2-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02 - 11 - 2021, met registratienummer 2822548</text:p>
            <text:p text:style-name="al"/>
            <text:p text:style-name="al">b e s l u i t :</text:p>
            <text:p text:style-name="al"/>
            <text:p text:style-name="al">Gelet op de artikelen 5.2 en 5.4, vierde lid van de Telecommunicatiewet, de artikelen 149, 154, 156 en 229 van de Gemeentewet en artikel 1 van de Belemmeringenwet Privaatrecht;</text:p>
            <text:p text:style-name="al"/>
            <text:p text:style-name="al">vast te stellen de volgende verordening: </text:p>
            <text:p text:style-name="al"/>
            <text:p text:style-name="al">“Algemene verordening ondergrondse infrastructuren Sittard-Gele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2-4">
                <text:list-item text:style-override="id1-3-2-2-1-2-4-1">
                  <text:number>a.</text:number>
                  <text:p text:style-name="al">belanghebbenden: de bewoners (omwonenden) en bedrijfsmatige gebruikers van alle percelen, grenzend aan het tracé van kabels en/of leidingen, waar de werkzaamheden worden uitgevoerd.</text:p>
                </text:list-item>
                <text:list-item text:style-override="id1-3-2-2-1-2-4-2">
                  <text:number>b.</text:number>
                  <text:p text:style-name="al">bevestiging: besluit van het college op een aanvraag betreffende voorgenomen werkzaamheden van niet-ingrijpende aard als bedoeld in onderdeel aa 20 van dit artikel.</text:p>
                </text:list-item>
                <text:list-item text:style-override="id1-3-2-2-1-2-4-3">
                  <text:number>c.</text:number>
                  <text:p text:style-name="al">breekverbod: tijdelijke opschorting van graaf- en/of opbreekwerkzaamheden, op last van het college, in verband met extreme weersomstandigheden. Onder extreme weersomstandigheden worden in ieder geval inbegrepen wateroverlast, sneeuwval of ijzel en vorst. Grondslag voor de opschorting is de overlast voor de bewoners en/of schade voor de gemeente Sittard-Geleen door bijvoorbeeld breuk van vastgevroren bestratingsmateriaal of niet goed te verdichten ondergrond dan wel het niet (meer) aaneengesloten kunnen afwerken van sleuven of verhardingen.</text:p>
                </text:list-item>
                <text:list-item text:style-override="id1-3-2-2-1-2-4-4">
                  <text:number>d.</text:number>
                  <text:p text:style-name="al">boring: het maken van een holle ruimte in de grond, zonder daarbij de omringende grondslag te verwijderen.</text:p>
                </text:list-item>
                <text:list-item text:style-override="id1-3-2-2-1-2-4-5">
                  <text:number>e.</text:number>
                  <text:p text:style-name="al">bovengrondse voorzieningen: transformator-, schakel-, verdeel- en onderstations die onderdeel uitmaken van een net of netwerk, als bedoeld in onderdeel p van dit artikel, die bovengronds in de openbare ruimte worden geplaatst.</text:p>
                </text:list-item>
                <text:list-item text:style-override="id1-3-2-2-1-2-4-6">
                  <text:number>f.</text:number>
                  <text:p text:style-name="al">calamiteit: Een onverwachte gebeurtenis waarbij persoonlijk letsel of grote schade dreigt of er sprake is van ernstige leveringsonderbrekingen (denk aan een ziekenhuis zonder stroom, beschadigde gasleiding met gasuitstroom, overstroming door een lekkende waterleiding).</text:p>
                </text:list-item>
                <text:list-item text:style-override="id1-3-2-2-1-2-4-7">
                  <text:number>g.</text:number>
                  <text:p text:style-name="al">college: het college van burgemeester en wethouders van Sittard-Geleen dan wel de gemandateerde medewerker.</text:p>
                </text:list-item>
                <text:list-item text:style-override="id1-3-2-2-1-2-4-8">
                  <text:number>h.</text:number>
                  <text:p text:style-name="al">digitale meldsysteem: dit is het digitale meldsysteem, dat door het college wordt gehanteerd en waarmee de communicatie over kabels en leidingen met het college dient te worden gevoerd.</text:p>
                </text:list-item>
                <text:list-item text:style-override="id1-3-2-2-1-2-4-9">
                  <text:number>i.</text:number>
                  <text:p text:style-name="al">gedoogplichtige: degene op wie een gedoogplicht rust als bedoeld in artikel 1 van de Belemmeringenwet Privaatrecht, artikel 5.2, eerste lid van de Telecommunicatiewet, een obligatoir recht of zakelijk recht. </text:p>
                </text:list-item>
                <text:list-item text:style-override="id1-3-2-2-1-2-4-10">
                  <text:number>j.</text:number>
                  <text:p text:style-name="al">groenvoorziening: het geheel van aanplant, zoals bomen, beplanting, bosplantsoen, bloemberm, gras of gazon.</text:p>
                </text:list-item>
                <text:list-item text:style-override="id1-3-2-2-1-2-4-11">
                  <text:number>k.</text:number>
                  <text:p text:style-name="al">grondroerder: degene, onder wiens verantwoordelijkheid of leiding graafwerkzaamheden feitelijk worden verricht.</text:p>
                </text:list-item>
                <text:list-item text:style-override="id1-3-2-2-1-2-4-12">
                  <text:number>l.</text:number>
                  <text:p text:style-name="al">handhole: afsluitbare ondergrondse holle behuizing voor het onderbrengen van voornamelijk appendages of apparatuur met toegangsluik onder de verharding of op maaiveldniveau.</text:p>
                </text:list-item>
                <text:list-item text:style-override="id1-3-2-2-1-2-4-13">
                  <text:number>m.</text:number>
                  <text:p text:style-name="al">(huis)aansluiting: het gedeelte van de kabel of leiding dat een netwerk verbindt met een netwerkaansluitpunt onder andere ten behoeve van een onroerende zaak als bedoeld in artikel 16, onder a tot en met e, van de Wet waardering onroerende zaken.</text:p>
                </text:list-item>
                <text:list-item text:style-override="id1-3-2-2-1-2-4-14">
                  <text:number>n.</text:number>
                  <text:p text:style-name="al">instemmingsbesluit: besluit van het college op een aanvraag van voorgenomen werkzaamheden aan kabels ten behoeve van een openbaar elektronisch communicatienetwerk, als bedoeld in artikel 5.4 eerste lid van de Telecommunicatiewet (niet zijnde werkzaamheden van niet-ingrijpende aard dan wel spoedeisende werkzaamheden c.q. calamiteiten).</text:p>
                </text:list-item>
                <text:list-item text:style-override="id1-3-2-2-1-2-4-15">
                  <text:number>o.</text:number>
                  <text:p text:style-name="al">kabels en/of leidingen: kabels en/of (buis)leidingen als onderdeel van een net(werk), daaronder mede begrepen de daarmee verbonden transformator-, schakel-, verdeel- en onderstations en overige voorzieningen (afsluiters, brandkranen, lassen etc.) alsmede andere hulpmiddelen, behoudens voor zover deze verbindingen en hulpmiddelen liggen binnen de installatie van een producent of van een afnemer, en tevens omvattende lege buizen, ondergrondse ondersteuningswerken en beschermingswerken; voorbeelden van deze kabels en/of leidingen zijn kabels als bedoeld in de Telecommunicatiewet, elektriciteitskabels (koppel-, transport- en distributiekabels), gasleidingen (transport-, distributie- en dienstleidingen), waterleidingen, stadsverwarmingsleidingen, kabels en/of leidingen ten behoeve van industriële netwerken en signaalkabels.</text:p>
                </text:list-item>
                <text:list-item text:style-override="id1-3-2-2-1-2-4-16">
                  <text:number>p.</text:number>
                  <text:p text:style-name="al">net of netwerk: één of meerdere ondergrondse kabel(s) of leiding(en), daaronder mede begrepen lege buizen ondergrondse ondersteuningswerken en beschermingswerk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4-17">
                  <text:number>q.</text:number>
                  <text:p text:style-name="al">netbeheerder: degene die als natuurlijk persoon handelend in de uitoefening van een beroep of bedrijf dan wel als rechtspersoon</text:p>
                  <text:list text:style-name="id1-3-2-2-1-2-4-17-3">
                    <text:list-item text:style-override="id1-3-2-2-1-2-4-17-3-1">
                      <text:number>•</text:number>
                      <text:p text:style-name="al">beheerder is van een net of netwerk voor levering van elektriciteit, gas, water, warmte of WKO (Warmte Koude Opslag) of</text:p>
                    </text:list-item>
                    <text:list-item text:style-override="id1-3-2-2-1-2-4-17-3-2">
                      <text:number>•</text:number>
                      <text:p text:style-name="al">aanbieder is van een (al dan niet openbaar) elektronisch communicatienetwerk.</text:p>
                    </text:list-item>
                  </text:list>
                </text:list-item>
                <text:list-item text:style-override="id1-3-2-2-1-2-4-18">
                  <text:number>r.</text:number>
                  <text:p text:style-name="al">melding: melding als bedoeld in artikel 4, derde lid van de Avoi. Het betreft werkzaamheden, waarvoor noch een vergunning, een instemmingsbesluit of een bevestiging noodzakelijk is.</text:p>
                </text:list-item>
                <text:list-item text:style-override="id1-3-2-2-1-2-4-19">
                  <text:number>s.</text:number>
                  <text:p text:style-name="al">mantelbuis: beschermbuis (staal of kunststof) om een kabel of leiding.</text:p>
                </text:list-item>
                <text:list-item text:style-override="id1-3-2-2-1-2-4-20">
                  <text:number>t.</text:number>
                  <text:p text:style-name="al">montagegat of lasgat: sleuven met over het algemeen beperkte afmetingen, die worden gemaakt t.b.v. de toegang tot een handhole, het opgraven van een kabelrol t.b.v. (huis)aansluitingen, het maken van aftakkingen, voor het herstellen van kabel- of leidingstoringen of voor inspectiedoeleinden.</text:p>
                </text:list-item>
                <text:list-item text:style-override="id1-3-2-2-1-2-4-21">
                  <text:number>u.</text:number>
                  <text:p text:style-name="al">niet-openbare kabels en/of leidingen: kabels en/of leidingen dan wel het netwerk, waartoe deze behoren, die niet gebruikt worden om openbare (voor het publiek beschikbare) diensten aan te bieden.</text:p>
                </text:list-item>
                <text:list-item text:style-override="id1-3-2-2-1-2-4-22">
                  <text:number>v.</text:number>
                  <text:p text:style-name="al">openbare gronden:</text:p>
                  <text:list text:style-name="id1-3-2-2-1-2-4-22-3">
                    <text:list-item text:style-override="id1-3-2-2-1-2-4-22-3-1">
                      <text:number>1°</text:number>
                      <text:p text:style-name="al">openbare wegen met inbegrip van de daartoe behorende stoepen, glooiingen, bermen, sloten, bruggen, viaducten, tunnels, duikers, beschoeiingen en andere werken.</text:p>
                    </text:list-item>
                    <text:list-item text:style-override="id1-3-2-2-1-2-4-22-3-2">
                      <text:number>2°</text:number>
                      <text:p text:style-name="al">wateren met de daartoe behorende bruggen, plantsoenen, pleinen en andere plaatsen, die voor eenieder toegankelijk zijn. </text:p>
                    </text:list-item>
                  </text:list>
                </text:list-item>
                <text:list-item text:style-override="id1-3-2-2-1-2-4-23">
                  <text:number>w.</text:number>
                  <text:p text:style-name="al">persing: een (niet-) bestuurbare boortechniek, uitgevoerd vanuit een werkput.</text:p>
                </text:list-item>
                <text:list-item text:style-override="id1-3-2-2-1-2-4-24">
                  <text:number>x.</text:number>
                  <text:p text:style-name="al">sleuf: de opening die ontstaat door het verwijderen van verharding en/of grond ten behoeve van het leggen van kabels en/of leidingen.</text:p>
                </text:list-item>
                <text:list-item text:style-override="id1-3-2-2-1-2-4-25">
                  <text:number>y.</text:number>
                  <text:p text:style-name="al">verharding: gedeelte van de wegconstructie boven de funderingslaag. Verhardingen zijn onder te verdelen in: </text:p>
                  <text:list text:style-name="id1-3-2-2-1-2-4-25-3">
                    <text:list-item text:style-override="id1-3-2-2-1-2-4-25-3-1">
                      <text:number>1°</text:number>
                      <text:p text:style-name="al">gesloten verharding: </text:p>
                    </text:list-item>
                    <text:list-item text:style-override="id1-3-2-2-1-2-4-25-3-2">
                      <text:number/>
                      <text:p text:style-name="al">een verharding met een aaneengesloten structuur, zoals:</text:p>
                      <text:list text:style-name="id1-3-2-2-1-2-4-25-3-2-3">
                        <text:list-item text:style-override="id1-3-2-2-1-2-4-25-3-2-3-1">
                          <text:number>•</text:number>
                          <text:p text:style-name="al">asfaltverharding,</text:p>
                        </text:list-item>
                        <text:list-item text:style-override="id1-3-2-2-1-2-4-25-3-2-3-2">
                          <text:number>•</text:number>
                          <text:p text:style-name="al">betonverharding,</text:p>
                        </text:list-item>
                        <text:list-item text:style-override="id1-3-2-2-1-2-4-25-3-2-3-3">
                          <text:number>•</text:number>
                          <text:p text:style-name="al">open verharding voorzien van een gebonden voegvulling waardoor plaatvorming ontstaat,</text:p>
                        </text:list-item>
                        <text:list-item text:style-override="id1-3-2-2-1-2-4-25-3-2-3-4">
                          <text:number>•</text:number>
                          <text:p text:style-name="al">half-verharding waarbij als gevolg van toevoegstoffen of in het product aanwezige stoffen een plaatvorming ontstaat.</text:p>
                        </text:list-item>
                      </text:list>
                    </text:list-item>
                    <text:list-item text:style-override="id1-3-2-2-1-2-4-25-3-3">
                      <text:number>2°</text:number>
                      <text:p text:style-name="al">open verharding: </text:p>
                      <text:p text:style-name="al">een verharding bestaande uit los naast elkaar gelegen elementen. In tegenstelling tot een gesloten verharding heeft een open verharding voegen en is in meer of mindere mate water- en gasdoorlatend. </text:p>
                      <text:p text:style-name="al">Voorbeelden van open verhardingen zijn:</text:p>
                      <text:list text:style-name="id1-3-2-2-1-2-4-25-3-3-5">
                        <text:list-item text:style-override="id1-3-2-2-1-2-4-25-3-3-5-1">
                          <text:number>•</text:number>
                          <text:p text:style-name="al">bestrating: een elementenverharding waarbij gebruik wordt gemaakt van materialen (gebakken of beton) in reguliere formaten en patronen zoals:</text:p>
                          <text:list text:style-name="id1-3-2-2-1-2-4-25-3-3-5-1-3">
                            <text:list-item text:style-override="id1-3-2-2-1-2-4-25-3-3-5-1-3-1">
                              <text:number>-</text:number>
                              <text:p text:style-name="al">gebakken klinkers dikformaat, waalformaat, keiformaat,</text:p>
                            </text:list-item>
                            <text:list-item text:style-override="id1-3-2-2-1-2-4-25-3-3-5-1-3-2">
                              <text:number>-</text:number>
                              <text:p text:style-name="al">betonstraatstenen (BSS) 10 x 20 cm,</text:p>
                            </text:list-item>
                            <text:list-item text:style-override="id1-3-2-2-1-2-4-25-3-3-5-1-3-3">
                              <text:number>-</text:number>
                              <text:p text:style-name="al">betontegels 30 x 30 cm tot 50 x 50 cm.</text:p>
                            </text:list-item>
                          </text:list>
                        </text:list-item>
                        <text:list-item text:style-override="id1-3-2-2-1-2-4-25-3-3-5-2">
                          <text:number>•</text:number>
                          <text:p text:style-name="al">sierbestrating: een elementenverharding waarbij gebruik is gemaakt van bijzondere formaten en/of patronen zoals:</text:p>
                          <text:list text:style-name="id1-3-2-2-1-2-4-25-3-3-5-2-3">
                            <text:list-item text:style-override="id1-3-2-2-1-2-4-25-3-3-5-2-3-1">
                              <text:number>-</text:number>
                              <text:p text:style-name="al">natuursteenverharding,</text:p>
                            </text:list-item>
                            <text:list-item text:style-override="id1-3-2-2-1-2-4-25-3-3-5-2-3-2">
                              <text:number>-</text:number>
                              <text:p text:style-name="al">bestrating in afwijkende verbanden, </text:p>
                            </text:list-item>
                            <text:list-item text:style-override="id1-3-2-2-1-2-4-25-3-3-5-2-3-3">
                              <text:number>-</text:number>
                              <text:p text:style-name="al">bijzondere objecten.</text:p>
                            </text:list-item>
                          </text:list>
                        </text:list-item>
                      </text:list>
                    </text:list-item>
                    <text:list-item text:style-override="id1-3-2-2-1-2-4-25-3-4">
                      <text:number>3°</text:number>
                      <text:p text:style-name="al">half-verharding:</text:p>
                      <text:p text:style-name="al">een half-verharding bestaat uit onsamenhangend materiaal dat meer draagkracht levert dan de originele grond. </text:p>
                      <text:p text:style-name="al">Voorbeelden van half-verhardingsmaterialen zijn grind, gebroken puin, menggranulaat, gebroken natuursteen, leemgrind, kleischelpen, stol, boomschors en houtsnippers.</text:p>
                    </text:list-item>
                    <text:list-item text:style-override="id1-3-2-2-1-2-4-25-3-5">
                      <text:number/>
                      <text:p text:style-name="al">
                      <text:span text:style-name="nadrukcur">Toelichting:</text:span>
                    </text:p>
                      <text:list text:style-name="id1-3-2-2-1-2-4-25-3-5-3">
                        <text:list-item text:style-override="id1-3-2-2-1-2-4-25-3-5-3-1">
                          <text:number>-</text:number>
                          <text:p text:style-name="al">
                          <text:span text:style-name="nadrukcur">indien er tussen materialen binding ontstaat, is er niet langer sprake van een half-verharding. De hoeveelheid binding bepaalt of er sprake is van half- of gesloten verharding.</text:span>
                        </text:p>
                        </text:list-item>
                        <text:list-item text:style-override="id1-3-2-2-1-2-4-25-3-5-3-2">
                          <text:number>-</text:number>
                          <text:p text:style-name="al">
                          <text:span text:style-name="nadrukcur">voor de gebroken materialen zoals gebroken puin, menggranulaat en gebroken natuursteen geldt een maximale korrelafmeting van 50 mm.</text:span>
                        </text:p>
                        </text:list-item>
                      </text:list>
                    </text:list-item>
                    <text:list-item text:style-override="id1-3-2-2-1-2-4-25-3-6">
                      <text:number>4°</text:number>
                      <text:p text:style-name="al">gasdoorlatende verharding:</text:p>
                      <text:p text:style-name="al">een constructie van een open verharding al dan niet voorzien van een fundering van een ongebonden steenmengsel of een half-verharding waarbij geen binding optreedt.</text:p>
                    </text:list-item>
                  </text:list>
                </text:list-item>
                <text:list-item text:style-override="id1-3-2-2-1-2-4-26">
                  <text:number>z.</text:number>
                  <text:p text:style-name="al">vergunning: besluit van het college op een aanvraag van voorgenomen aaneengesloten werkzaamheden inzake kabels en/of leidingen (niet zijnde werkzaamheden van niet-ingrijpende aard dan wel spoedeisende werkzaamheden c.q. calamiteiten) in of op openbare gronden die door de gemeente beheerd worden, uitgezonderd voor kabels ten dienste van een openbaar elektronisch communicatienetwerk.</text:p>
                </text:list-item>
                <text:list-item text:style-override="id1-3-2-2-1-2-4-27">
                  <text:number>aa.</text:number>
                  <text:p text:style-name="al">werken:werken zijn te verdelen in:</text:p>
                  <text:list text:style-name="id1-3-2-2-1-2-4-27-3">
                    <text:list-item text:style-override="id1-3-2-2-1-2-4-27-3-1">
                      <text:number>1°</text:number>
                      <text:p text:style-name="al">grote werken: </text:p>
                    </text:list-item>
                    <text:list-item text:style-override="id1-3-2-2-1-2-4-27-3-2">
                      <text:number/>
                      <text:p text:style-name="al">Alle werken met uitzondering van werkzaamheden van niet-ingrijpende aard en spoedeisende werkzaamheden c.q. calamiteiten.</text:p>
                    </text:list-item>
                    <text:list-item text:style-override="id1-3-2-2-1-2-4-27-3-3">
                      <text:number>2°.</text:number>
                      <text:p text:style-name="al">werkzaamheden van niet-ingrijpende aard:</text:p>
                      <text:list text:style-name="id1-3-2-2-1-2-4-27-3-3-3">
                        <text:list-item text:style-override="id1-3-2-2-1-2-4-27-3-3-3-1">
                          <text:number>•</text:number>
                          <text:p text:style-name="al">het aanbrengen of opruimen van kabels en/of leidingen in reeds aangebrachte ondergrondse voorzieningen (mantelbuizen);</text:p>
                        </text:list-item>
                        <text:list-item text:style-override="id1-3-2-2-1-2-4-27-3-3-3-2">
                          <text:number>•</text:number>
                          <text:p text:style-name="al">het maken van een montagegat c.q. lasgat inclusief een opbreking met een beperkte afmeting (maximaal 2 x 2m) die wordt gemaakt ten behoeve van:</text:p>
                          <text:list text:style-name="id1-3-2-2-1-2-4-27-3-3-3-2-3">
                            <text:list-item text:style-override="id1-3-2-2-1-2-4-27-3-3-3-2-3-1">
                              <text:number>-</text:number>
                              <text:p text:style-name="al">toegang tot een handhole,</text:p>
                            </text:list-item>
                            <text:list-item text:style-override="id1-3-2-2-1-2-4-27-3-3-3-2-3-2">
                              <text:number>-</text:number>
                              <text:p text:style-name="al">het plaatsen van afsluiters;</text:p>
                            </text:list-item>
                          </text:list>
                        </text:list-item>
                        <text:list-item text:style-override="id1-3-2-2-1-2-4-27-3-3-3-3">
                          <text:number>•</text:number>
                          <text:p text:style-name="al">aftakkingen voor het herstellen van kabel- c.q. leidingstoringen;</text:p>
                        </text:list-item>
                        <text:list-item text:style-override="id1-3-2-2-1-2-4-27-3-3-3-4">
                          <text:number>•</text:number>
                          <text:p text:style-name="al">inspectiedoeleinden;</text:p>
                        </text:list-item>
                        <text:list-item text:style-override="id1-3-2-2-1-2-4-27-3-3-3-5">
                          <text:number>•</text:number>
                          <text:p text:style-name="al">werkzaamheden (nieuw aanleg, reparaties of onderhoudswerk) aan kabels en/of leidingen met een gezamenlijke lengte van minder dan 25 meter; </text:p>
                        </text:list-item>
                        <text:list-item text:style-override="id1-3-2-2-1-2-4-27-3-3-3-6">
                          <text:number>•</text:number>
                          <text:p text:style-name="al">een solo te plaatsen handhole c.q. kabelinspectieput.</text:p>
                        </text:list-item>
                      </text:list>
                    </text:list-item>
                    <text:list-item text:style-override="id1-3-2-2-1-2-4-27-3-4">
                      <text:number>3°</text:number>
                      <text:p text:style-name="al">spoedeisende werkzaamheden c.q. calamiteiten:</text:p>
                      <text:p text:style-name="al">noodzakelijke werkzaamheden die geen uitstel dulden ten gevolge van een ernstige belemmering of storing in de dienstverlening via het betreffend net. Calamiteiten zijn een mogelijk resultaat van de ernstige belemmering of storing.</text:p>
                    </text:list-item>
                  </text:list>
                </text:list-item>
                <text:list-item text:style-override="id1-3-2-2-1-2-4-28">
                  <text:number>bb.</text:number>
                  <text:p text:style-name="al">werkzaamheden: handmatige en/of mechanische (graaf)werkzaamheden, inclusief het opbreken en herstellen van de sleufverharding en sleufloze technieken in openbare grond in verband met de aanleg, instandhouding en/of opruiming van kabels en/of leidingen.</text:p>
                </text:list-item>
              </text:list>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1.</text:number>
                  <text:p text:style-name="al">Deze verordening is van toepassing op het aanleggen, in stand houden (inclusief het nemen van maatregelen) en het opruimen van kabels en/of leidingen in of op openbare gronden, voor zover de gemeente Sittard-Geleen deze gronden beheert, in bezit heeft dan wel daarover coördinatieverplichtingen heeft conform de Telecommunicatiewet of de Belemmeringenwet Privaatrecht.</text:p>
                </text:list-item>
                <text:list-item text:style-override="id1-3-2-2-1-3-3">
                  <text:number>2.</text:number>
                  <text:p text:style-name="al">Voor netbeheerders, waarmee de gemeente een overeenkomst inzake het aanleggen, in stand houden (inclusief het nemen van maatregelen) en het opruimen van kabels en/of leidingen heeft afgesloten, staat de inhoud van de van toepassing zijnde overeenkomst in rangorde boven de inhoud van deze verordening. </text:p>
                </text:list-item>
                <text:list-item text:style-override="id1-3-2-2-1-3-4">
                  <text:number>3.</text:number>
                  <text:p text:style-name="al">Paragraaf 4.1.3.3 (positieve beschikking bij niet tijdig beslissen) van de Algemene wet bestuursrecht is niet van toepassing.</text:p>
                </text:list-item>
                <text:list-item text:style-override="id1-3-2-2-1-3-5">
                  <text:number>4.</text:number>
                  <text:p text:style-name="al">Degene aan wie krachtens deze verordening een vergunning, een instemmingsbesluit of een bevestiging is verleend, is verplicht de daaraan verbonden voorschriften en beperkingen in acht te nem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is bevoegd krachtens deze verordening nadere regels te stellen. </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het tijdstip, de plaats en de wijze van uitvoering bij de aanleg, instandhouding en/of opruiming van kabels en/of leidingen;</text:p>
                    </text:list-item>
                    <text:list-item text:style-override="id1-3-2-2-1-4-3-3-2">
                      <text:number>b.</text:number>
                      <text:p text:style-name="al">het bevorderen van het medegebruik van voorzieningen;</text:p>
                    </text:list-item>
                    <text:list-item text:style-override="id1-3-2-2-1-4-3-3-3">
                      <text:number>c.</text:number>
                      <text:p text:style-name="al">ordening, planning en coördinatie van werkzaamheden in verband met de aanleg, instandhouding en/of opruiming van kabels en/of leidingen;</text:p>
                    </text:list-item>
                    <text:list-item text:style-override="id1-3-2-2-1-4-3-3-4">
                      <text:number>d.</text:number>
                      <text:p text:style-name="al">de uitstraling, vormgeving, kleur, situering en afmeting van bovengrondse voorzieningen;</text:p>
                    </text:list-item>
                    <text:list-item text:style-override="id1-3-2-2-1-4-3-3-5">
                      <text:number>e.</text:number>
                      <text:p text:style-name="al">de te verstrekken gegevens alsmede over de wijze waarop die dienen te worden verstrekt;</text:p>
                    </text:list-item>
                    <text:list-item text:style-override="id1-3-2-2-1-4-3-3-6">
                      <text:number>f.</text:number>
                      <text:p text:style-name="al">verrekening schadeherstel en de vergoeding van uitvoerings-, beheer-, onderhouds- en degeneratiekos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 </text:p>
            <text:section text:name="artikel_id1-3-2-2-2-2" text:style-name="artikel">
              <text:p text:style-name="artikel_kop_titel"><text:span text:style-name="artikel_kop_label">Artikel</text:span> <text:span text:style-name="artikel_kop_nr">4</text:span> Vereisten vergunning, instemmingsbesluit, bevestiging en melding</text:p>
              <text:list text:style-name="id1-3-2-2-2-2-2">
                <text:list-item text:style-override="id1-3-2-2-2-2-2">
                  <text:number>1.</text:number>
                  <text:p text:style-name="al">Het is verboden om zonder of in afwijking van een verleende vergunning, een verleend instemmingsbesluit, een verleende bevestiging dan wel melding voor spoedeisende werkzaamheden c.q. calamiteiten, werkzaamheden uit te voeren in of op openbare gronden inzake het aanleggen, in stand houden (inclusief het nemen van maatregelen) of opruimen van kabels en/of leidingen en/of toebehorende voorzieningen.</text:p>
                </text:list-item>
                <text:list-item text:style-override="id1-3-2-2-2-2-3">
                  <text:number>2.</text:number>
                  <text:p text:style-name="al">Voor het uitvoeren van de werkzaamheden, dient een vergunning, een instemmingsbesluit of een bevestiging als bedoeld in het eerste lid van dit artikel bij het college te worden aangevraagd. De aanvraag tot een instemmingsbesluit of bevestiging ten behoeve van een openbaar elektronisch communicatienetwerk geldt als een “melding” als bedoeld in artikel 5.4, eerste lid onderdeel a van de Telecommunicatiewet. </text:p>
                </text:list-item>
                <text:list-item text:style-override="id1-3-2-2-2-2-4">
                  <text:number>3.</text:number>
                  <text:p text:style-name="al">In afwijking van het tweede lid kan voor spoedeisende werkzaamheden c.q. calamiteiten volstaan worden met een melding voorafgaand aan de uit te voeren werkzaamheden. Indien achteraf blijkt dat de uitgevoerde werkzaamheden vergunnings-, instemmings- of bevestigingsplichtig zijn, dient er alsnog een vergunning, een instemmingsbesluit respectievelijk een bevestiging te worden aangevraagd. </text:p>
                </text:list-item>
                <text:list-item text:style-override="id1-3-2-2-2-2-5">
                  <text:number>4.</text:number>
                  <text:p text:style-name="al">Het in het eerste lid opgenomen verbod is niet van toepassing op werkzaamheden van de gemeente bij de uitvoering van haar publiekrechtelijke taak.</text:p>
                </text:list-item>
                <text:list-item text:style-override="id1-3-2-2-2-2-6">
                  <text:number>5.</text:number>
                  <text:p text:style-name="al">Het in het eerste lid opgenomen verbod is niet van toepassing op situaties waarin wordt voorzien door het Wetboek van Strafrecht, de Wet beheer rijkswaterstaatswerken, de Provinciale omgevingsverordening of de Waterschapskeur.</text:p>
                </text:list-item>
              </text:list>
            </text:section>
            <text:section text:name="artikel_id1-3-2-2-2-3" text:style-name="artikel">
              <text:p text:style-name="artikel_kop_titel"><text:span text:style-name="artikel_kop_label">Artikel</text:span> <text:span text:style-name="artikel_kop_nr">5</text:span> Aanvraag of melding </text:p>
              <text:list text:style-name="id1-3-2-2-2-3-2">
                <text:list-item text:style-override="id1-3-2-2-2-3-2">
                  <text:number>1.</text:number>
                  <text:p text:style-name="al">Voor het aanvragen van een vergunning, instemmingsbesluit of bevestiging dan wel het doen van een melding dient gebruik te worden gemaakt van het digitale meldsysteem.</text:p>
                </text:list-item>
                <text:list-item text:style-override="id1-3-2-2-2-3-3">
                  <text:number>2.</text:number>
                  <text:p text:style-name="al">Een aanvraag om een vergunning of instemmingsbesluit wordt acht weken voor de geplande aanvang van de werkzaamheden via het digitale meldsysteem ingediend.</text:p>
                </text:list-item>
                <text:list-item text:style-override="id1-3-2-2-2-3-4">
                  <text:number>3.</text:number>
                  <text:p text:style-name="al">Een aanvraag voor een bevestiging (werkzaamheden van niet-ingrijpende aard) wordt minimaal vijf werkdagen voor de geplande aanvang van de werkzaamheden via het digitale meldsysteem ingediend.</text:p>
                </text:list-item>
                <text:list-item text:style-override="id1-3-2-2-2-3-5">
                  <text:number>4.</text:number>
                  <text:p text:style-name="al">De netbeheerder die werkzaamheden wil verrichten, kan hierover vooroverleg voeren met het college teneinde de aanvraag voor te bereiden. </text:p>
                </text:list-item>
                <text:list-item text:style-override="id1-3-2-2-2-3-6">
                  <text:number>5.</text:number>
                  <text:p text:style-name="al">Indien voor de voorgenomen werkzaamheden tevens (privaatrechtelijke) toestemming nodig is van andere grondeigenaren of grondbeheerders dan dient dit bij de aanvraag te worden aangegeven.</text:p>
                </text:list-item>
                <text:list-item text:style-override="id1-3-2-2-2-3-7">
                  <text:number>6.</text:number>
                  <text:p text:style-name="al">Een melding voor spoedeisende werkzaamheden c.q. calamiteiten dient voorafgaand aan de start van de werkzaamheden via het digitale meldsysteem te worden gedaan. </text:p>
                </text:list-item>
                <text:list-item text:style-override="id1-3-2-2-2-3-8">
                  <text:number>7.</text:number>
                  <text:p text:style-name="al">Afzonderlijke werken dienen per locatie en per netbeheerder afzonderlijk te worden aangevraagd.</text:p>
                </text:list-item>
                <text:list-item text:style-override="id1-3-2-2-2-3-9">
                  <text:number>8.</text:number>
                  <text:p text:style-name="al">Het melden van de daadwerkelijke aanvang en einde van de werkzaamheden als bedoeld in artikel 1, onderdeel aa. sub 1 en 2 dient eveneens via het digitale meldsysteem te geschieden. </text:p>
                </text:list-item>
              </text:list>
            </text:section>
            <text:section text:name="artikel_id1-3-2-2-2-4" text:style-name="artikel">
              <text:p text:style-name="artikel_kop_titel"><text:span text:style-name="artikel_kop_label">Artikel</text:span> <text:span text:style-name="artikel_kop_nr">6</text:span> Beslistermijnen</text:p>
              <text:list text:style-name="id1-3-2-2-2-4-2">
                <text:list-item text:style-override="id1-3-2-2-2-4-2">
                  <text:number>1.</text:number>
                  <text:p text:style-name="al">Het college beslist op een aanvraag voor een vergunning of instemmingsbesluit binnen acht weken na de datum van ontvangst van de volledige ingevulde aanvraag. </text:p>
                </text:list-item>
                <text:list-item text:style-override="id1-3-2-2-2-4-3">
                  <text:number>2.</text:number>
                  <text:p text:style-name="al">Betreft het een aanvraag waarbij meer grondeigenaren/beheerders zijn betrokken, dan wordt de beslissing pas genomen binnen acht weken nadat deze en eventueel andere toestemmingen zijn verkregen en overlegd.</text:p>
                </text:list-item>
                <text:list-item text:style-override="id1-3-2-2-2-4-4">
                  <text:number>3.</text:number>
                  <text:p text:style-name="al">Indien het werkzaamheden van niet-ingrijpende aard betreft, beslist het college omtrent de bevestiging binnen drie werkdagen na datum van ontvangt van de aanvraag.</text:p>
                </text:list-item>
                <text:list-item text:style-override="id1-3-2-2-2-4-5">
                  <text:number>4.</text:number>
                  <text:p text:style-name="al">Een beslissing, op een separate kennisgeving van een definitieve aanvangsdatum werkzaamheden, wordt genomen uiterlijk één werkdag na de dag van ontvangst van de kennisgeving.</text:p>
                </text:list-item>
                <text:list-item text:style-override="id1-3-2-2-2-4-6">
                  <text:number>5.</text:number>
                  <text:p text:style-name="al">Indien een beschikking niet binnen de in het eerste of derde lid genoemde termijn kan worden gegeven, deelt het college dit schriftelijk aan de aanvrager mede en noemt het daarbij een redelijke termijn waarbinnen de vergunning, het instemmingsbesluit of de bevestiging verstrekt kan worden.</text:p>
                </text:list-item>
                <text:list-item text:style-override="id1-3-2-2-2-4-7">
                  <text:number>6.</text:number>
                  <text:p text:style-name="al">De vergunning, het instemmingsbesluit of de bevestiging vervalt indien de aanvrager schriftelijk aan het college verklaart geen gebruik meer daarvan te willen maken.</text:p>
                </text:list-item>
              </text:list>
            </text:section>
            <text:section text:name="artikel_id1-3-2-2-2-5" text:style-name="artikel">
              <text:p text:style-name="artikel_kop_titel"><text:span text:style-name="artikel_kop_label">Artikel</text:span> <text:span text:style-name="artikel_kop_nr">7</text:span> Voorschriften, beperkingen en weigeringsgronden</text:p>
              <text:list text:style-name="id1-3-2-2-2-5-2">
                <text:list-item text:style-override="id1-3-2-2-2-5-2">
                  <text:number>1.</text:number>
                  <text:p text:style-name="al">Het college kan aan een vergunning, een instemmingsbesluit of een bevestiging voorschriften of beperkingen verbinden, dan wel een vergunning of een bevestiging weigeren (met uitzondering van weigeren van kabels ten dienste van een openbaar communicatienetwerk), in het belang van: </text:p>
                  <text:list text:style-name="id1-3-2-2-2-5-2-3">
                    <text:list-item text:style-override="id1-3-2-2-2-5-2-3-1">
                      <text:number>a.</text:number>
                      <text:p text:style-name="al">de openbare orde;</text:p>
                    </text:list-item>
                    <text:list-item text:style-override="id1-3-2-2-2-5-2-3-2">
                      <text:number>b.</text:number>
                      <text:p text:style-name="al">openbare veiligheid, waaronder mede verstaan wordt de verkeersveiligheid en/of een goede doorstroming van het verkeer;</text:p>
                    </text:list-item>
                    <text:list-item text:style-override="id1-3-2-2-2-5-2-3-3">
                      <text:number>c.</text:number>
                      <text:p text:style-name="al">het voorkomen of beperken van overlast; waaronder mede verstaan wordt de bescherming van eventuele archeologische vondsten, van groenvoorzieningen, bomen en beplantingen en van het uiterlijke aanzien van de omgeving;</text:p>
                    </text:list-item>
                    <text:list-item text:style-override="id1-3-2-2-2-5-2-3-4">
                      <text:number>d.</text:number>
                      <text:p text:style-name="al">de bereikbaarheid van gronden en/of gebouwen; waaronder mede verstaan wordt het veilig en doelmatig gebruik van openbare gronden en gebouwen en het doelmatig beheer en onderhoud ervan en in het belang van nader aan te geven evenementen, markten en kermissen;</text:p>
                    </text:list-item>
                    <text:list-item text:style-override="id1-3-2-2-2-5-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de riolering en de levering of het transport van elektronische informatie, gas, water, warmte en elektriciteit;</text:p>
                    </text:list-item>
                  </text:list>
                </text:list-item>
                <text:list-item text:style-override="id1-3-2-2-2-5-3">
                  <text:number>2.</text:number>
                  <text:p text:style-name="al">De voorschriften of beperkingen, zoals genoemd in het eerste lid, kunnen slechts betrekking hebben op: </text:p>
                  <text:list text:style-name="id1-3-2-2-2-5-3-3">
                    <text:list-item text:style-override="id1-3-2-2-2-5-3-3-1">
                      <text:number>a.</text:number>
                      <text:p text:style-name="al">het tijdstip, de plaats en wijze van uitvoering bij aanleg, instandhouding en/of opruiming van kabels en/of leidingen;</text:p>
                    </text:list-item>
                    <text:list-item text:style-override="id1-3-2-2-2-5-3-3-2">
                      <text:number>b.</text:number>
                      <text:p text:style-name="al">het bevorderen van medegebruik van voorzieningen, zoals kabelgoten en geleidingen, die door derden of de gemeente Sittard-Geleen tegen marktconforme prijz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netbeheerder draagt er zorg voor dat de voorschriften die aan de vergunning, het instemmingsbesluit of de bevestiging zijn verbonden, worden nageleefd.</text:p>
                </text:list-item>
                <text:list-item text:style-override="id1-3-2-2-2-5-5">
                  <text:number>4.</text:number>
                  <text:p text:style-name="al">De wijze van uitvoering bij de aanleg, instandhouding en/of opruiming van kabels en/of leidingen en medegebruik van voorzieningen moet gebeuren conform de in de gemeente van toepassing zijnde nadere regels zoals bedoeld in artikel 3.</text:p>
                </text:list-item>
                <text:list-item text:style-override="id1-3-2-2-2-5-6">
                  <text:number>5.</text:number>
                  <text:p text:style-name="al">Voor het in behandeling nemen van een aanvraag tot het nemen van een vergunning, instemmingsbesluit of bevestiging dan wel behandeling van een melding spoedeisende werkzaamheden c.q. calamiteiten zijn leges verschuldigd conform de Legesverordening van de gemeente Sittard-Geleen. </text:p>
                </text:list-item>
              </text:list>
            </text:section>
            <text:section text:name="artikel_id1-3-2-2-2-6" text:style-name="artikel">
              <text:p text:style-name="artikel_kop_titel"><text:span text:style-name="artikel_kop_label">Artikel</text:span> <text:span text:style-name="artikel_kop_nr">8</text:span> Wijzigen of intrekken vergunning, instemmingsbesluit of bevestiging</text:p>
              <text:list text:style-name="id1-3-2-2-2-6-2">
                <text:list-item text:style-override="id1-3-2-2-2-6-2">
                  <text:number>1.</text:number>
                  <text:p text:style-name="al">Het college kan de vergunning, het instemmingsbesluit of de bevestiging wijzigen of intrekken, indien: </text:p>
                  <text:list text:style-name="id1-3-2-2-2-6-2-3">
                    <text:list-item text:style-override="id1-3-2-2-2-6-2-3-1">
                      <text:number>a.</text:number>
                      <text:p text:style-name="al">de in de vergunning of het instemmingsbesluit genoemde werkzaamheden niet binnen 6 maanden na de datum waarop de vergunning respectievelijk instemmingsbesluit onherroepelijk is geworden, zijn begonnen;</text:p>
                    </text:list-item>
                    <text:list-item text:style-override="id1-3-2-2-2-6-2-3-2">
                      <text:number>b.</text:number>
                      <text:p text:style-name="al">de in de bevestiging genoemde werkzaamheden niet binnen één maand na de datum waarop de bevestiging is verleend dan wel binnen het in de bevestiging bepaald tijdvak, zijn voltooid;</text:p>
                    </text:list-item>
                    <text:list-item text:style-override="id1-3-2-2-2-6-2-3-3">
                      <text:number>c.</text:number>
                      <text:p text:style-name="al">de vergunning, het instemmingsbesluit of de bevestiging is verleend ten gevolge van onjuiste of onvolledige gegevens;</text:p>
                    </text:list-item>
                    <text:list-item text:style-override="id1-3-2-2-2-6-2-3-4">
                      <text:number>d.</text:number>
                      <text:p text:style-name="al">de vergunning, het instemmingsbesluit of de bevestiging in strijd met enig wettelijk voorschrift is afgegeven;</text:p>
                    </text:list-item>
                    <text:list-item text:style-override="id1-3-2-2-2-6-2-3-5">
                      <text:number>e.</text:number>
                      <text:p text:style-name="al">het bepaalde bij of krachtens deze verordening of de voorschriften/beperkingen niet wordt nageleefd;</text:p>
                    </text:list-item>
                    <text:list-item text:style-override="id1-3-2-2-2-6-2-3-6">
                      <text:number>f.</text:number>
                      <text:p text:style-name="al">na het verlenen van de vergunning, het instemmingsbesluit of de bevestiging naar het oordeel van het college gegronde aanleiding bestaat te veronderstellen dat het van kracht blijven van de vergunning, het instemmingsbesluit of de bevestiging onaanvaardbare schadelijke gevolgen heeft voor mens, natuur of milieu en hieraan door het stellen van nadere voorschriften en beperkingen aan de verleende vergunning, het instemmingsbesluit of de bevestiging niet kan worden tegemoetgekomen;</text:p>
                    </text:list-item>
                    <text:list-item text:style-override="id1-3-2-2-2-6-2-3-7">
                      <text:number>g.</text:number>
                      <text:p text:style-name="al">dit naar het oordeel van het college redelijkerwijs nodig is vanwege de uitvoering van gemeentelijke werkzaamheden van openbaar belang en algemeen nut;</text:p>
                    </text:list-item>
                    <text:list-item text:style-override="id1-3-2-2-2-6-2-3-8">
                      <text:number>h.</text:number>
                      <text:p text:style-name="al">er sprake is van verkoop van gronden in eigendom van gemeente, behorende tot de openbare grond, aan derden.</text:p>
                    </text:list-item>
                  </text:list>
                </text:list-item>
                <text:list-item text:style-override="id1-3-2-2-2-6-3">
                  <text:number>2.</text:number>
                  <text:p text:style-name="al">Het college gaat niet over tot intrekking of wijziging van de vergunning, het instemmingsbesluit of de bevestiging dan nadat het college de houder van de vergunning, het instemmingsbesluit of de bevestiging heeft gehoord.</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
                  <text:number>1.</text:number>
                  <text:p text:style-name="al">Een netbeheerder maakt bij de aanleg of het verleggen van kabels en/of leidingen in of op openbare gronden zoveel mogelijk (mede)gebruik van bestaande, hetzij door overige netbeheerders dan wel door of in opdracht van het college aangelegde voorzieningen, indien dit technisch en economisch haalbaar is en medegebruik geen belemmering vormt voor de veiligheid, toegankelijkheid en leveringszekerheid.</text:p>
                </text:list-item>
                <text:list-item text:style-override="id1-3-2-2-2-7-3">
                  <text:number>2.</text:number>
                  <text:p text:style-name="al">Een vooroverleg dan wel een door het college geïnitieerd overleg naar aanleiding van een aanvraag voor een vergunning, instemmingsbesluit of bevestiging is er mede op gericht te bepalen of en zo ja langs welke delen van het tracé gebruik kan worden gemaakt van bestaande voorzieningen als bedoeld in het eerste lid.</text:p>
                </text:list-item>
                <text:list-item text:style-override="id1-3-2-2-2-7-4">
                  <text:number>3.</text:number>
                  <text:p text:style-name="al">Indien de openbare gronden geen ruimte bieden voor de aanleg van nieuwe kabels en/of leidingen, legt de netbeheerder het college een alternatief tracé voor en wordt daarbij bezien of andere netbeheerders eventuele voorgenomen werkzaamheden op dat tracé kunnen combineren of doet hij aan andere netbeheerders een verzoek tot medegebruik van kabels en/of leiding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Nadeelcompensatie</text:p>
              <text:list text:style-name="id1-3-2-2-3-2-2">
                <text:list-item text:style-override="id1-3-2-2-3-2-2">
                  <text:number>1.</text:number>
                  <text:p text:style-name="al">Het bepaalde in dit artikel geldt niet voor zover hierin reeds is voorzien in de Telecommunicatiewet.</text:p>
                </text:list-item>
                <text:list-item text:style-override="id1-3-2-2-3-2-3">
                  <text:number>2.</text:number>
                  <text:p text:style-name="al">Op het nemen van maatregelen, ten aanzien van kabels en/of leidingen die ten dienste staan van een netwerk ten behoeve van nutsvoorzieningen, zijnde openbare werken van algemeen nut, in of op openbare gronden, waaronder het verleggen, gelden de volgende bepalingen, tenzij en voor zover daarover andersluidende afspraken zijn overeengekomen tussen partijen:</text:p>
                  <text:list text:style-name="id1-3-2-2-3-2-3-3">
                    <text:list-item text:style-override="id1-3-2-2-3-2-3-3-1">
                      <text:number>a.</text:number>
                      <text:p text:style-name="al">de netbeheerder is verplicht op aanwijzing van het college over te gaan tot het nemen van maatregelen ten aanzien van kabels en/of leidingen ten dienste van zijn net of netwerk, waaronder het verleggen, voor zover deze noodzakelijk zijn voor de oprichting van gebouwen of de uitvoering van werken door of vanwege de gemeente;</text:p>
                    </text:list-item>
                    <text:list-item text:style-override="id1-3-2-2-3-2-3-3-2">
                      <text:number>b.</text:number>
                      <text:p text:style-name="al">compensatie kan worden verleend:</text:p>
                      <text:list text:style-name="id1-3-2-2-3-2-3-3-2-3">
                        <text:list-item text:style-override="id1-3-2-2-3-2-3-3-2-3-1">
                          <text:number>x.</text:number>
                          <text:p text:style-name="al">op basis van afzonderlijke schriftelijke overeenkomsten tussen netbeheerders en het college. Als deze niet zijn gemaakt dan:</text:p>
                        </text:list-item>
                        <text:list-item text:style-override="id1-3-2-2-3-2-3-3-2-3-2">
                          <text:number>y.</text:number>
                          <text:p text:style-name="al">conform de door het college vast te stellen “Nadeelcompensatieregeling kabels en leidingen Sittard-Geleen”, dan wel op basis van door het college geactualiseerde versie van deze regeling.</text:p>
                        </text:list-item>
                      </text:list>
                    </text:list-item>
                    <text:list-item text:style-override="id1-3-2-2-3-2-3-3-3">
                      <text:number>c.</text:number>
                      <text:p text:style-name="al">na een aanwijzing tot het nemen van maatregelen ten aanzien van kabels en/of leidingen gaat de netbeheerder zo snel mogelijk over tot de uitvoering, doch niet later dan dertien (13) weken na de datum van ontvangst van de aanwijzing.</text:p>
                    </text:list-item>
                  </text:list>
                </text:list-item>
              </text:list>
            </text:section>
            <text:section text:name="artikel_id1-3-2-2-3-3" text:style-name="artikel">
              <text:p text:style-name="artikel_kop_titel"><text:span text:style-name="artikel_kop_label">Artikel</text:span> <text:span text:style-name="artikel_kop_nr">11</text:span> Breekverbod </text:p>
              <text:list text:style-name="id1-3-2-2-3-3-2">
                <text:list-item text:style-override="id1-3-2-2-3-3-2">
                  <text:number>1.</text:number>
                  <text:p text:style-name="al">Als er sprake is van extreme weersomstandigheden is het college bevoegd een breekverbod in te stellen. De vaststelling dat er sprake is van extreme weersomstandigheden is een bevoegdheid van het college.</text:p>
                </text:list-item>
                <text:list-item text:style-override="id1-3-2-2-3-3-3">
                  <text:number>2.</text:number>
                  <text:p text:style-name="al">Het college kondigt een algemeen breekverbod aan door middel van een openbare mededeling.</text:p>
                </text:list-item>
                <text:list-item text:style-override="id1-3-2-2-3-3-4">
                  <text:number>3.</text:number>
                  <text:p text:style-name="al">Het college informeert de betrokken netbeheerder en zijn gemachtigde grondroerder tijdig door middel van een openbare mededeling over beëindiging van het breekverbod.</text:p>
                </text:list-item>
                <text:list-item text:style-override="id1-3-2-2-3-3-5">
                  <text:number>4.</text:number>
                  <text:p text:style-name="al">Indien er sprake is van een breekverbod is het verboden werkzaamheden uit te voeren in de openbare grond.</text:p>
                </text:list-item>
                <text:list-item text:style-override="id1-3-2-2-3-3-6">
                  <text:number>5.</text:number>
                  <text:p text:style-name="al">Het breekverbod is niet van toepassing in geval van spoedeisende werkzaamheden c.q. calamiteit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Eigendom </text:p>
              <text:list text:style-name="id1-3-2-2-3-4-2">
                <text:list-item text:style-override="id1-3-2-2-3-4-2">
                  <text:number>1.</text:number>
                  <text:p text:style-name="al">Indien eigendom, exploitatie of beheer van een kabel en/of leiding wordt overgedragen aan een andere netbeheerder, gaan de rechten en plichten volgens deze verordening die betrekking hebben op deze kabel en/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en/of leiding verandert. </text:p>
                </text:list-item>
              </text:list>
            </text:section>
            <text:section text:name="artikel_id1-3-2-2-3-5" text:style-name="artikel">
              <text:p text:style-name="artikel_kop_titel"><text:span text:style-name="artikel_kop_label">Artikel</text:span> <text:span text:style-name="artikel_kop_nr">13</text:span> Niet-openbare kabels en/of leidingen</text:p>
              <text:list text:style-name="id1-3-2-2-3-5-2">
                <text:list-item text:style-override="id1-3-2-2-3-5-2">
                  <text:number>1.</text:number>
                  <text:p text:style-name="al">Bij werkzaamheden in verband met de aanleg, instandhouding en/of opruiming van niet-openbare kabels en/of leidingen in of op openbare gronden, is het bepaalde in deze verordening van overeenkomstige toepassing.</text:p>
                </text:list-item>
                <text:list-item text:style-override="id1-3-2-2-3-5-3">
                  <text:number>2.</text:number>
                  <text:p text:style-name="al">Het opnemen van het eerste lid van dit artikel houdt geen gedoogplicht in voor de gemeente met betrekking tot niet-openbare kabels en/of leidingen.</text:p>
                </text:list-item>
              </text:list>
            </text:section>
            <text:section text:name="artikel_id1-3-2-2-3-6" text:style-name="artikel">
              <text:p text:style-name="artikel_kop_titel"><text:span text:style-name="artikel_kop_label">Artikel</text:span> <text:span text:style-name="artikel_kop_nr">14</text:span> Zorgplicht netbeheerder</text:p>
              <text:p text:style-name="al">De netbeheerder is verplicht zorg te dragen voor een goede staat van onderhoud van kabels en leidingen.</text:p>
            </text:section>
            <text:section text:name="artikel_id1-3-2-2-3-7" text:style-name="artikel">
              <text:p text:style-name="artikel_kop_titel"><text:span text:style-name="artikel_kop_label">Artikel</text:span> <text:span text:style-name="artikel_kop_nr">15</text:span> Informatieplicht</text:p>
              <text:p text:style-name="al">De netbeheerder stelt het college onverwijld en schriftelijk in kennis van het feit dat een kabel en/of leiding niet langer ten dienste staat van een net of netwerk in of op openbare gronden.</text:p>
            </text:section>
            <text:section text:name="artikel_id1-3-2-2-3-8" text:style-name="artikel">
              <text:p text:style-name="artikel_kop_titel"><text:span text:style-name="artikel_kop_label">Artikel</text:span> <text:span text:style-name="artikel_kop_nr">16</text:span> Overleg </text:p>
              <text:list text:style-name="id1-3-2-2-3-8-2">
                <text:list-item text:style-override="id1-3-2-2-3-8-2">
                  <text:number>1.</text:number>
                  <text:p text:style-name="al">Het college organiseert periodiek een overleg, waarvoor in elk geval de bij de gemeente Sittard-Geleen bekende netbeheerders en andere betrokken of belanghebbende partijen worden uitgenodigd.</text:p>
                </text:list-item>
                <text:list-item text:style-override="id1-3-2-2-3-8-3">
                  <text:number>2.</text:number>
                  <text:p text:style-name="al">In dit overleg worden de plannen van de gemeente Sittard-Geleen en van de diverse netbeheerders en andere betrokken of belanghebbende partijen besproken en eventueel afgestemd in het kader van de bepalingen van deze verordening. </text:p>
                </text:list-item>
              </text:list>
            </text:section>
            <text:section text:name="artikel_id1-3-2-2-3-9" text:style-name="artikel">
              <text:p text:style-name="artikel_kop_titel"><text:span text:style-name="artikel_kop_label">Artikel</text:span> <text:span text:style-name="artikel_kop_nr">17</text:span> Toerekening kosten</text:p>
              <text:list text:style-name="id1-3-2-2-3-9-2">
                <text:list-item text:style-override="id1-3-2-2-3-9-2">
                  <text:number>1.</text:number>
                  <text:p text:style-name="al">Indien door de netbeheerder werkzaamheden aan kabels en/of leidingen in of op openbare gronden worden uitgevoerd, brengt het college de marktconforme kosten voor uitvoering, beheer, onderhoud en degeneratie van openbare gronden die het rechtstreekse gevolg zijn van de uitgevoerde werkzaamheden bij de netbeheerder in rekening conform de door het college jaarlijks vast te stellen tarieven in de “Schaderegeling kabel- en leidingwerkzaamheden Sittard-Geleen”, dan wel op basis van afzonderlijke schriftelijke overeenkomsten tussen netbeheerders en het college. </text:p>
                </text:list-item>
                <text:list-item text:style-override="id1-3-2-2-3-9-3">
                  <text:number>2.</text:number>
                  <text:p text:style-name="al">Indien binnen 5 jaar na groot onderhoud of herinrichting van openbare gronden de netbeheerder werkzaamheden wil uitvoeren, kan het college bijzondere voorwaarden stellen aan het herstel in oude staat. De hiermee gepaard gaande kosten komen voor rekening van de netbeheerder</text:p>
                </text:list-item>
                <text:list-item text:style-override="id1-3-2-2-3-9-4">
                  <text:number>3.</text:number>
                  <text:p text:style-name="al">Niet alle schades die de gemeente als gevolg van kabel- en/of leidingwerkzaamheden lijdt kunnen door de vastgestelde schadehersteltarieven worden gedekt. Dit kan het geval zijn bij schade bij groenwerkzaamheden, schade die ontstaat buiten de sleuf of verborgen gebreken. Deze marktconforme kosten zullen achteraf verhaald worden. </text:p>
                </text:list-item>
              </text:list>
            </text:section>
            <text:section text:name="artikel_id1-3-2-2-3-10" text:style-name="artikel">
              <text:p text:style-name="artikel_kop_titel"><text:span text:style-name="artikel_kop_label">Artikel</text:span> <text:span text:style-name="artikel_kop_nr">18</text:span> Opruimen van buiten gebruik gestelde kabels en/of leidingen </text:p>
              <text:list text:style-name="id1-3-2-2-3-10-2">
                <text:list-item text:style-override="id1-3-2-2-3-10-2">
                  <text:number>1.</text:number>
                  <text:p text:style-name="al">Buiten gebruik gestelde kabels en/of leidingen dienen bij reconstructies op aanzegging van het college op kosten van de netbeheerder te worden opgeruimd. Een en ander met in achtneming van de termijn genoemd in artikel 5.2 lid 7 van de Telecommunicatiewet voor zover het bepaalde uit deze wet van toepassing is op de betreffende kabel.</text:p>
                </text:list-item>
                <text:list-item text:style-override="id1-3-2-2-3-10-3">
                  <text:number>2.</text:number>
                  <text:p text:style-name="al">De procedure uit deze verordening voor het verkrijgen van een vergunning, een instemmingsbesluit of een bevestiging is van overeenkomstige toepassing op de opruimingen, bedoeld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Toezicht- en strafbepalingen</text:p>
            <text:section text:name="artikel_id1-3-2-2-4-2" text:style-name="artikel">
              <text:p text:style-name="artikel_kop_titel"><text:span text:style-name="artikel_kop_label">Artikel</text:span> <text:span text:style-name="artikel_kop_nr">19</text:span> Toezichtbepaling </text:p>
              <text:p text:style-name="al">Met het toezicht op de naleving van het bepaalde bij of krachtens deze verordening zijn belast de bij besluit van het college aangewezen personen.</text:p>
            </text:section>
            <text:section text:name="artikel_id1-3-2-2-4-3" text:style-name="artikel">
              <text:p text:style-name="artikel_kop_titel"><text:span text:style-name="artikel_kop_label">Artikel</text:span> <text:span text:style-name="artikel_kop_nr">20</text:span> Strafbepaling </text:p>
              <text:p text:style-name="al">Overtreding van de artikelen 4, eerste en derde lid, 7, derde lid en 12 tweede lid wordt gestraft met hechtenis van ten hoogste drie maanden of een geldboete van de tweede categorie.</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Inwerkingtreding, intrekking oude regeling en wijziging Apv </text:p>
              <text:list text:style-name="id1-3-2-2-5-2-2">
                <text:list-item text:style-override="id1-3-2-2-5-2-2">
                  <text:number>1.</text:number>
                  <text:p text:style-name="al">Deze verordening treedt in werking met ingang van 1 januari 2022.</text:p>
                </text:list-item>
                <text:list-item text:style-override="id1-3-2-2-5-2-3">
                  <text:number>2.</text:number>
                  <text:p text:style-name="al">Op de datum van inwerkingtreding van de in het eerste lid genoemde verordening wordt de “Telecommunicatieverordening gemeente Sittard-Geleen”, zoals vastgesteld in de raadsvergadering van 10 november 2011 ingetrokken. </text:p>
                </text:list-item>
                <text:list-item text:style-override="id1-3-2-2-5-2-4">
                  <text:number>3.</text:number>
                  <text:p text:style-name="al">Artikel 2:11, vierde lid, van de Algemene plaatselijke verordening Sittard-Geleen komt te luiden:</text:p>
                  <text:p text:style-name="al">Het verbod is voorts niet van toepassing op situaties waarin wordt voorzien door het Wetboek van Strafrecht, de Wet beheer rijkswaterstaatswerken, de Provinciale omgevingsverordening, de Waterschapskeur, de Telecommunicatiewet of de Algemene verordening ondergrondse infrastructuren Sittard-Geleen 2022.</text:p>
                </text:list-item>
              </text:list>
            </text:section>
            <text:section text:name="artikel_id1-3-2-2-5-3" text:style-name="artikel">
              <text:p text:style-name="artikel_kop_titel"><text:span text:style-name="artikel_kop_label">Artikel</text:span> <text:span text:style-name="artikel_kop_nr">22</text:span> Overgangsbepalingen </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sbesluiten of bevestiging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Instemmingsbesluiten en bevestigingen op grond van de Telecommunicatiewet en vergunningen op grond van de Algemene plaatselijke verordening met betrekking tot kabels en leidingen, blijven na de inwerkingtreding van deze verordening gelden, hetzij tot het einde van hun looptijd, hetzij tot het tijdstip waarop zij met toepassing van deze verordening worden ingetrokken.</text:p>
                </text:list-item>
                <text:list-item text:style-override="id1-3-2-2-5-3-4">
                  <text:number>3.</text:number>
                  <text:p text:style-name="al">Op aanvragen, als bedoeld in het eerste lid, waarop bij de inwerkingtreding van deze verordening nog niet is beslist, wordt met toepassing van deze verordening een beslissing genomen.</text:p>
                </text:list-item>
                <text:list-item text:style-override="id1-3-2-2-5-3-5">
                  <text:number>4.</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
            </text:section>
            <text:section text:name="artikel_id1-3-2-2-5-4" text:style-name="artikel">
              <text:p text:style-name="artikel_kop_titel"><text:span text:style-name="artikel_kop_label">Artikel</text:span> <text:span text:style-name="artikel_kop_nr">23</text:span> Hardheidsclausule </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4</text:span> Citeertitel </text:p>
              <text:p text:style-name="al">Deze verordening wordt aangehaald als: </text:p>
              <text:p text:style-name="al">"Algemene verordening ondergrondse infrastructuren Sittard-Geleen 2022”:</text:p>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 12 - 2021.</text:span></text:p>
          </text:section>
          <text:section text:name="ondertekening_id1-3-2-3-2">
            <text:p><text:span text:style-name="functie"/></text:p>
            <text:p><text:span text:style-name="functie">De griffier, </text:span></text:p>
            <text:p><text:span text:style-name="functie">drs. J. Vis </text:span></text:p>
          </text:section>
          <text:section text:name="ondertekening_id1-3-2-3-3">
            <text:p><text:span text:style-name="functie"/></text:p>
            <text:p><text:span text:style-name="functie">De voorzit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 Sittard-Geleen 2022 </text:p>
          <text:p text:style-name="al">
          <text:span text:style-name="nadrukvet">Algemene toelichting </text:span>
        </text:p>
          <text:p text:style-name="al"/>
          <text:p text:style-name="al">Het voornaamste doel van de “Algemene verordening ondergrondse infrastructuren Sittard-Geleen 2022, hierna “Avoi” is de realisatie van één uniform regime met betrekking tot werkzaamheden die nodig zijn voor de aanleg, instandhouding of opruiming van alle kabels en/of leidingen in of op openbare gronden binnen de gemeentegrenzen. </text:p>
          <text:p text:style-name="al">De Avoi reguleert de werkzaamheden in de openbare ruimte, waarbij onder andere de (weg)verharding, maar ook bermen en andere groenvoorzieningen worden opgebroken.</text:p>
          <text:p text:style-name="al">De Avoi is ook gericht op minimalisatie van overlast en maatschappelijke kosten ten gevolge van werkzaamheden in de openbare ruimte.</text:p>
          <text:p text:style-name="al">Beleidsmatig, procesmatig en praktisch wordt thans voorzien in lokaal beleid voor ordening van de openbare ondergrond en gelijke behandeling van partijen.</text:p>
          <text:p text:style-name="al">De Avoi geeft tevens invulling aan de wettelijke verplichting voor de gemeente om een Telecommunicatieverordening op te stellen. De bestaande Telecommunicatieverordening van de gemeente vervalt gelijktijdig met de inwerkingtreding van deze Avoi, zodat er per saldo niet meer regelgeving bijkomt.</text:p>
          <text:p text:style-name="al"/>
          <text:p text:style-name="al">Vooralsnog was niet voorzien in een algemene wettelijke grondslag voor een vergelijkbare regeling voor alle netbeheerders waaronder de energie- en warmtenetten. Enkel voor graafwerkzaamheden in de weg geldt een vergunningsplicht ingevolge de Algemene plaatselijke verordening.</text:p>
          <text:p text:style-name="al">Met de Avoi wordt thans voorzien in uniforme, lokale afspraken met daarbij een zo gelijk mogelijke behandeling van alle partijen.</text:p>
          <text:p text:style-name="al"/>
          <text:p text:style-name="al">De vergunning, het instemmingsbesluit of de bevestiging voor het uitvoeren van werkzaamheden in verband met het leggen van kabels en/of leidingen is publiekrechtelijk van aard. Dat wil zeggen dat de verkrijger van de vergunning, het instemmingsbesluit of de bevestiging het recht krijgt om (tijdelijk en onder bepaalde voorwaarden) de openbare orde te mogen verstoren, dit om de gewenste werkzaamheden te kunnen uitvoeren.</text:p>
          <text:p text:style-name="al">Het college verleent in principe bij het verstrekken van een vergunning, instemmingsbesluit of bevestiging zowel een publiekrechtelijke beschikking als een privaatrechtelijke toestemming, tenzij het college andere belangen wil behartigen dan die welke in het kader van het vergunning-, instemmings- of bevestigingsbesluit zijn toegestaan. In het laatste geval zal een afzonderlijke privaatrechtelijke toestemming worden afgegeven.</text:p>
          <text:p text:style-name="al"/>
          <text:p text:style-name="al">Artikelsgewijze toelichting </text:p>
          <text:p text:style-name="al"/>
          <text:p text:style-name="al">
          <text:span text:style-name="nadrukvet">Hoofdstuk 1 Algemene bepalingen</text:span>
        </text:p>
          <text:p text:style-name="al"/>
          <text:p text:style-name="al">
          <text:span text:style-name="nadrukvet">Artikel 1 Begripsbepalingen</text:span>
        </text:p>
          <text:p text:style-name="al">In dit artikel zijn de begripsbepalingen opgenomen. Voor een goed begrip van de Avoi is het van belang om op te merken dat in beginsel alle leidingen (waaronder ook rioolbuizen) in openbare gronden waarover de bevoegdheid van de gemeente zich uitstrekt onder de reikwijdte van de verordening vallen. </text:p>
          <text:p text:style-name="al">Voor de definitie van ‘openbare gronden’ is aansluiting gezocht bij de definitie in de Telecommunicatiewet.</text:p>
          <text:p text:style-name="al">Uit de definitie van ‘openbare gronden’ blijkt dat het bereik van de verordening niet beperkt blijft tot kabels en leidingen die in de grond liggen, maar ook ziet op kabels en leidingen en bijbehorende voorzieningen die in of op kunstwerken zijn gelegd. </text:p>
          <text:p text:style-name="al">De meeste begrippen zijn voldoende omschreven en behoeven geen nadere toelichting.</text:p>
          <text:p text:style-name="al">Enkele begrippen worden hieronder nog nader verduidelijkt</text:p>
          <text:p text:style-name="al"/>
          <text:p text:style-name="al">
          <text:span text:style-name="nadrukvet">Artikel 1 h gedoogplichtige:</text:span>
        </text:p>
          <text:p text:style-name="al">Een gedoogplichtige moet de aanleg, instandhouding en/of opruiming van kabels en/of leidingen toestaan in op of boven hun gronden. 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een obligatoir of zakelijk recht.</text:p>
          <text:p text:style-name="al">Het begrip gedoogplichtige slaat tevens op andere partijen, die ook krachtens de Telecommunicatiewet of Belemmeringenwet Privaatrecht gedoogplichtig zijn. </text:p>
          <text:p text:style-name="al"/>
          <text:p text:style-name="al">
          <text:span text:style-name="nadrukvet">Artikel 1 aa. werken</text:span>
        </text:p>
          <text:p text:style-name="al">Het definiëren van het onderscheid tussen werkzaamheden van al dan niet-ingrijpende aard vloeit voort uit artikel 5.4, lid 5 Telecommunicatiewet, maar geldt ook voor kabels en leidingen die niet onder de Telecommunicatiewet vallen. Om welke werkzaamheden het gaat wordt in dit artikel verder beschreven. Voor deze niet-ingrijpende werkzaamheden geldt een verkorte aanvraagprocedure.</text:p>
          <text:p text:style-name="al"/>
          <text:p text:style-name="al">
          <text:span text:style-name="nadrukvet">Artikel 2 Toepasselijkheid</text:span>
        </text:p>
          <text:p text:style-name="al">In dit artikel wordt het toepassingsbereik van de verordening vastgelegd; dit behoeft geen verdere toelichting. </text:p>
          <text:p text:style-name="al"/>
          <text:p text:style-name="al">
          <text:span text:style-name="nadrukvet">Artikel 3 Nadere regels</text:span>
        </text:p>
          <text:p text:style-name="al">Het college krijgt de mogelijkheid toegekend door de raad om in voorkomende gevallen nadere regels ter uitvoering van deze verordening vast te stellen. Deze nadere regels hebben in ieder geval betrekking op: de wijze van uitvoering bij de aanleg, instandhouding en/of opruiming van kabels en/of leidingen, het medegebruik van voorzieningen en het opstellen van voorschriften op het gebied van verkeersveiligheid en bereikbaarheid, het in rekening brengen van de kosten voor uitvoering, beheer, onderhoud en degeneratie van de openbare ruimte die het rechtstreekse gevolg zijn van uitgevoerde werkzaamheden alsmede het toekennen van nadeelcompensatie bij het verleggen van kabels en/of leidingen. Het college maakt van deze mogelijkheid gebruik door in het “Handboek kabels en leidingen Sittard-Geleen”, in de “Nadeelcompensatieregeling kabels en leidingen Sittard-Geleen” en in de “Schaderegeling kabel- en leidingwerkzaamheden Sittard-Geleen” regels vast te stellen. Verwijzingen in deze verordening naar het Handboek, de Nadeelcompensatieregeling of Schaderegeling worden ook geacht betrekking te hebben op eventuele door het college in de toekomst vast te stellen nieuwe versies van deze regelingen.</text:p>
          <text:p text:style-name="al"/>
          <text:p text:style-name="al">
          <text:span text:style-name="nadrukvet">Hoofdstuk 2 Aanvragen en melden van werkzaamheden</text:span>
        </text:p>
          <text:p text:style-name="al"/>
          <text:p text:style-name="al">
          <text:span text:style-name="nadrukvet">Artikel 4 Vereisten vergunning, instemmingsbesluit, bevestiging en melding </text:span>
        </text:p>
          <text:p text:style-name="al">Uitgangspunt van de Avoi is dat werkzaamheden in openbare gronden verboden zijn, tenzij men beschikt over een vergunning, een instemmingsbesluit of een bevestiging.</text:p>
          <text:p text:style-name="al">Voor de categorie werkzaamheden van niet-ingrijpende aard kan worden volstaan met een lichtere aanvraagprocedure zowel voor telecommunicatiekabels (voorzetting bestaand beleid) als ook voor overige kabels en leidingen). Het reguleringsonderscheid tussen reguliere werkzaamheden en werkzaamheden van niet-ingrijpende aard wordt duidelijk, indien dit artikel wordt gelezen in samenhang met het hoofdstuk 3 van het “Handboek kabels en leidingen Sittard-Geleen”.</text:p>
          <text:p text:style-name="al">Tot de niet-ingrijpende werkzaamheden behoren werkzaamheden waarvoor slechts gedurende relatief korte tijd in een beperkt gedeelte van het netwerk werkzaamheden worden verricht, en waarvan de impact voor de omgeving relatief beperkt en kortstondig is. Er wordt als norm een lengte van de kabels en/of leidingen korter of gelijk aan 25 meter gehanteerd.</text:p>
          <text:p text:style-name="al"/>
          <text:p text:style-name="al">In geval van spoedeisende werkzaamheden of calamiteiten waarbij herstel geen uitstel kan lijden, kan uiteraard geen procedure van 5 werkdagen gelden. Deze dienen wel onverwijld, dus zo spoedig mogelijk, via het digitale meldsysteem gemeld te worden. De burgemeester kan om redenen van openbare orde en veiligheid besluiten dat deze werkzaamheden op een ander tijdstip moeten plaatsvinden.</text:p>
          <text:p text:style-name="al"/>
          <text:p text:style-name="al">Voor de kabels en/of leidingen van de gemeente zelf, zoals de riolering, is om praktische redenen de verordening procedureel niet van toepassing. Om redenen van effectiviteit en kwaliteit zullen echter intern binnen de gemeente waar mogelijk afspraken en procedures worden gemaakt om de bepalingen van deze verordening met het oog op regie en coördinatie zoveel mogelijk ook intern na te leven.</text:p>
          <text:p text:style-name="al"/>
          <text:p text:style-name="al">
          <text:span text:style-name="nadrukvet">Artikel 5 Aanvraag of melding </text:span>
        </text:p>
          <text:p text:style-name="al">De voorgenomen (graaf) werkzaamheden moeten altijd digitaal aan het college kenbaar worden gemaakt. Een aanvraag om een vergunning of instemmingsbesluit wordt minimaal acht weken voor de geplande aanvang van de werkzaamheden bij het college ingediend. Een aanvraag voor werkzaamheden van niet-ingrijpende aard (de zogenaamde bevestiging) wordt minimaal vijf werkdagen voor de geplande aanvang ingediend. Voor spoedeisende werkzaamheden of calamiteiten kan volstaan worden met enkel een melding vooraf.</text:p>
          <text:p text:style-name="al">De netbeheerder kan voorts vooroverleg voeren met het college om de aanvraag, bedoeld in het tweede lid van dit artikel, voor te bereiden.</text:p>
          <text:p text:style-name="al"/>
          <text:p text:style-name="al">
          <text:span text:style-name="nadrukvet">Artikel 6 Beslistermijnen </text:span>
        </text:p>
          <text:p text:style-name="al">De beslistermijn op een vergunning of instemmingsbesluit is maximaal acht weken en is afgeleid uit de Algemene wet bestuursrecht (Awb). Op grond van de Awb is het college verplicht binnen een redelijke termijn een besluit te nemen, waarbij die redelijke termijn geacht te zijn verstreken na verloop van acht weken. Voor aanvragen betreffende niet-ingrijpende werkzaamheden geldt een beslistermijn van drie werkdagen. </text:p>
          <text:p text:style-name="al">Het college kan onder bepaalde voorwaarden de termijn tot besluitvorming verlengen.</text:p>
          <text:p text:style-name="al"/>
          <text:p text:style-name="al">In geval dat de netbeheerder niet, of niet langer, van een vergunning, instemmingsbesluit of bevestiging gebruik wenst te maken, doet hij hiervan mededeling aan het college. Deze zal in reactie hierop de vergunning, het instemmingsbesluit of bevestiging intrekken met daarbij zo nodig de verplichting om de betreffende kabel of leiding ook op te ruimen. Met het intrekken van de vergunning, het instemmingsbesluit of bevestiging vervallen alle rechten die daaraan verbonden waren.</text:p>
          <text:p text:style-name="al"/>
          <text:p text:style-name="al">
          <text:span text:style-name="nadrukvet">Artikel 7 Voorschriften, beperkingen en weigeringsgronden</text:span>
        </text:p>
          <text:p text:style-name="al">De netbeheerder moet aan een aantal verplichtingen voldoen, indien hij werkzaamheden gaat verrichten als bedoeld in de Avoi. Daarnaast kan het college aan de vergunning, het instemmingsbesluit of de bevestiging aanvullende voorschriften of beperkingen verbinden.</text:p>
          <text:p text:style-name="al">Omwille van de uniformiteit is in de verordening geregeld onder welke voorwaarden dit kan en welke soort voorschriften en beperkingen dit zijn. De voorschriften hebben vooral te maken met de wijze van uitvoering en zijn gericht op de (deels wettelijk vastgelegde) belangen die het college geacht wordt te behartigen.</text:p>
          <text:p text:style-name="al">De aanvrager van een vergunning, instemmingsbesluit of bevestiging, -de netbeheerder-, is verantwoordelijk voor de naleving van die besluiten en de daaraan verbonden voorschriften en beperkingen en kan daar op worden aangesproken, ook wanneer hij werkzaamheden laat uitvoeren door ondergeschikten of derden, bijvoorbeeld (onder)aannemers/grondroerders.</text:p>
          <text:p text:style-name="al"/>
          <text:p text:style-name="al">
          <text:span text:style-name="nadrukvet">Artikel 8 Wijzigen of intrekken vergunning, instemmingsbesluit of bevestiging</text:span>
        </text:p>
          <text:p text:style-name="al">Dit artikel geeft het college de bevoegdheid om een vergunning, een instemmingsbesluit of een bevestiging in te trekken of te wijzigen indien sprake is van één of meer van de in het eerste lid genoemde situaties.</text:p>
          <text:p text:style-name="al">Allereerst kan de vergunning of het instemmingsbesluit worden ingetrokken indien de netbeheerder niet binnen zes maanden na datum verlening van de vergunning of het instemmingsbesluit is begonnen met het werk. Voor werkzaamheden van niet-ingrijpende aard is in beginsel één maand aangehouden.</text:p>
          <text:p text:style-name="al">Indien de netbeheerder het bepaalde bij of krachtens de Avoi, waaronder de nadere regels, of de voorschriften en beperkingen verbonden aan de vergunning, het instemmingsbesluit of de bevestiging niet naleeft, kan het college de vergunning, het instemmingsbesluit of de bevestiging intrekken.</text:p>
          <text:p text:style-name="al"/>
          <text:p text:style-name="al">
          <text:span text:style-name="nadrukvet">Artikel 9 (Mede)gebruik van voorzieningen en vooroverleg</text:span>
        </text:p>
          <text:p text:style-name="al">Dit artikel beschrijft dat een netbeheerder op verzoek van het college gebruik moet maken van reeds aanwezige voorzieningen als deze tegen een marktconforme prijs worden aangeboden. Het doel hiervan is te voorkomen dat onnodig gegraven wordt in gemeentegrond of onnodig overige voorzieningen in de openbare ruimte worden aangelegd.</text:p>
          <text:p text:style-name="al">Het bevorderen van het medegebruik van voorzieningen geldt voor zowel kabels ten dienste van een openbaar elektronisch telecommunicatienetwerk als overige kabels en leidingen.</text:p>
          <text:p text:style-name="al"/>
          <text:p text:style-name="al">
          <text:span text:style-name="nadrukvet">Hoofdstuk 3: Overige bepalingen</text:span>
        </text:p>
          <text:p text:style-name="al"/>
          <text:p text:style-name="al">
          <text:span text:style-name="nadrukvet">Artikel 10 Nadeelcompensatie </text:span>
        </text:p>
          <text:p text:style-name="al">Op het nemen van maatregelen, waaronder het verleggen, ten aanzien van kabels ten dienste van een openbaar elektronisch communicatienetwerk op verzoek van de gemeente, zijn de wettelijke regels conform artikel 5.8 van de Telecommunicatiewet van toepassing.</text:p>
          <text:p text:style-name="al"/>
          <text:p text:style-name="al">Op het nemen van maatregelen, ten aanzien van kabels en/of leidingen die ten dienste staan van netwerken ten behoeve van nutsvoorzieningen in of op openbare gronden, gelden de in lid 2 geformuleerde bepalingen, tenzij en voor zover daarover andersluidende afspraken zijn overeengekomen tussen partijen.</text:p>
          <text:p text:style-name="al">Lid 2 b, sub y vormt de wettelijke basis voor het college om nadere regels vast te stellen met betrekking tot het thema “nadeelcompensatie” en verwijst naar de door het college vastgestelde “Nadeelcompensatieregeling kabels en leidingen Sittard-Geleen“.</text:p>
          <text:p text:style-name="al"/>
          <text:p text:style-name="al">
          <text:span text:style-name="nadrukvet">Artikel 11 Breekverbod</text:span>
        </text:p>
          <text:p text:style-name="al">Het college is bevoegd een breekverbod in te stellen als er sprake is van extreme weersomstandigheden. Dit naar oordeel van het college. Een afweging die gemaakt wordt is de kans op de omvang van schade aan de openbare gronden als er gegraven wordt. Het breekverbod wordt op de dag dat het breekverbod geldt gecommuniceerd naar de betrokken netbeheerders en diens gemachtigde grondroerders. </text:p>
          <text:p text:style-name="al">In ieder geval één dag voor het beëindigen van het breekverbod wordt dit medegedeeld aan de betrokken partijen. Ten tijde van het breekverbod mogen er op geen enkele wijze breek- en/of graafwerkzaamheden plaatsvinden in de grond en/of bestrating. In het geval van spoedeisende werkzaamheden of calamiteiten is het breekverbod niet van toepassing. Overtreding van het breekverbod kan leiden tot (volledige) stillegging van het werk.</text:p>
          <text:p text:style-name="al"/>
          <text:p text:style-name="al">
          <text:span text:style-name="nadrukvet">Artikel 12 Eigendom</text:span>
        </text:p>
          <text:p text:style-name="al">Het zakelijk karakter van de verkregen toestemming is gewenst opdat ook een nieuwe netbeheerder, die gebruik maakt van de kabel of leiding de betreffende graaf/lig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span text:style-name="nadrukvet">Artikel 13 Niet-openbare kabels en/of leidingen</text:span>
        </text:p>
          <text:p text:style-name="al">Met niet-openbare kabels en/of leidingen worden kabels en/of leidingen bedoeld die niet gebruikt worden om openbare diensten aan te bieden. De gemeente gedoogt (onder voorwaarden) kabels en/of leidingen met een publieke of openbare functie in de openbare ruimte. Het college kan echter ook aanvragen krijgen van partijen die niet-openbare kabels en/of leidingen wensen aan te leggen. Vanwege het intensieve gebruik van de ondergrondse ruimte en de veiligheidsrisico’s is de tendens dat in het algemeen geen toestemming wordt gegeven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het college onder strikte voorwaarden daarvoor toestemming geven. </text:p>
          <text:p text:style-name="al">Dit betekent echter niet dat de gemeente daarmee een gedoogplicht voor deze kabels en/of leidingen heeft.</text:p>
          <text:p text:style-name="al"/>
          <text:p text:style-name="al">
          <text:span text:style-name="nadrukvet">Artikel 14 Zorgplicht netbeheerder</text:span>
        </text:p>
          <text:p text:style-name="al">Dit artikel heeft een algemene vangnetfunctie en verwoordt dat een netbeheerder (logischerwijs) primair verantwoordelijk is voor een goede staat van onderhoud van kabels en/of leidingen.</text:p>
          <text:p text:style-name="al"/>
          <text:p text:style-name="al">
          <text:span text:style-name="nadrukvet">Artikel 15 Informatieplicht</text:span>
        </text:p>
          <text:p text:style-name="al">Wettelijk is voor wat betreft openbare elektronische communicatienetwerken voorzien in regels ten aanzien van kabels (en bijbehorende voorzieningen) voor wat betreft de duur van de gedoogplicht. Het is van groot belang om inzichtelijk te hebben of kabels en/of leidingen nog deel uitmaken van een netwerk. Ook gezien de mogelijkheden tot medegebruik van al bestaande voorzieningen. </text:p>
          <text:p text:style-name="al"/>
          <text:p text:style-name="al">Op basis van de Wet Informatie-uitwisseling Bovengrondse en Ondergrondse Netten (WIBON) is de netbeheerder verplicht kabels en/of leidingen te registreren. </text:p>
          <text:p text:style-name="al"/>
          <text:p text:style-name="al">
          <text:span text:style-name="nadrukvet">Artikel 16 Overleg</text:span>
        </text:p>
          <text:p text:style-name="al">Ter afstemming van allerlei zaken wordt een periodiek overleg gepland tussen de gemeente en netbeheerders en andere betrokken of belanghebbende partijen. Dit op initiatief van het college. Dit kan ook in samenwerking met andere gemeenten gebeuren.</text:p>
          <text:p text:style-name="al"/>
          <text:p text:style-name="al">
          <text:span text:style-name="nadrukvet">Artikel 17 Toerekening kosten</text:span>
        </text:p>
          <text:p text:style-name="al">De kosten voor uitvoering, beheer, onderhoud en degeneratie van de openbare ruimte die het rechtstreekse gevolg zijn van de uitgevoerde (graaf)werkzaamheden worden bij de netbeheerder in rekening gebracht. In het “Handboek kabels en leidingen Sittard-Geleen” en in bijzonder de “Schaderegeling kabel- en leidingwerkzaamheden Sittard-Geleen” zijn de voorwaarden en tarieven vastgelegd met betrekking tot de wijze van verrekening van deze kosten.</text:p>
          <text:p text:style-name="al">Het tweede lid heeft betrekking op werkzaamheden in openbare gronden die plaatsvinden binnen een periode van 5 jaar nadat er groot onderhoud aan of een herinrichting van deze gronden heeft plaatsgevonden.</text:p>
          <text:p text:style-name="al">Uiteraard zal worden getracht om te voorkomen dat er binnen een periode van 5 jaar na herinrichting of groot onderhoud werkzaamheden aan kabels en/of leidingen moeten plaatsvinden. In dat kader zullen college en netbeheerder moeten bezien of een alternatief tracé mogelijk is, zodat daarmee de kosten voor de netbeheerder beperkt of zelfs voorkomen kunnen worden.</text:p>
          <text:p text:style-name="al">Het college kan in deze situaties eisen dat het herstel over de gehele straat- of trottoirbreedte zal moeten plaatsvinden. De kosten zijn voor rekening van de netbeheerder.</text:p>
          <text:p text:style-name="al">Het derde lid betreft schades die niet door vastgestelde schadehersteltarieven kunnen worden gedekt. Deze schades zullen achteraf verhaald worden op veroorzaker.</text:p>
          <text:p text:style-name="al"/>
          <text:p text:style-name="al">
          <text:span text:style-name="nadrukvet">Artikel 18 Opruimen van buiten gebruik kabels en/of leidingen</text:span>
        </text:p>
          <text:p text:style-name="al">Aangegeven is dat formeel gezien een netbeheerder verplicht is op aanzeggen van het college bij reconstructies buiten gebruik gestelde kabels en/of leidingen op zijn kosten op te ruimen. Uiteraard zal dit gegeven de consequenties steeds in afstemming tussen het college en de betrokken netbeheerder gebeuren, met in achtneming van het bepaalde in de Telecommunicatiewet, indien van toepassing, mede om onnodige overlast voor omwonenden te beperken.</text:p>
          <text:p text:style-name="al"/>
          <text:p text:style-name="al">
          <text:span text:style-name="nadrukvet">Hoofdstuk 4 Toezicht- en strafbepalingen</text:span>
        </text:p>
          <text:p text:style-name="al"/>
          <text:p text:style-name="al">
          <text:span text:style-name="nadrukvet">Artikel 19 Toezichtbepaling</text:span>
        </text:p>
          <text:p text:style-name="al">Dit artikel geeft aan dat het college ambtenaren kan aanwijzen die belast zijn met toezicht op de naleving van het bepaalde krachtens deze Avoi.</text:p>
          <text:p text:style-name="al"/>
          <text:p text:style-name="al">
          <text:span text:style-name="nadrukvet">Artikel 20 Strafbepaling</text:span>
        </text:p>
          <text:p text:style-name="al">Dit artikel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Hoofdstuk 5 Overgangs- en slotbepalingen</text:span>
        </text:p>
          <text:p text:style-name="al"/>
          <text:p text:style-name="al">
          <text:span text:style-name="nadrukvet">Artikel 21 Inwerkingtreding en intrekking oude regeling/wijziging Apv </text:span>
        </text:p>
          <text:p text:style-name="al">Deze verordening treedt in werking op 1 januari 2022. De bekendmaking vindt plaats op de gebruikelijke wijze. Op hetzelfde tijdstip wordt de Telecommunicatieverordening ingetrokken en hiermee verband houdend artikel 2:11, lid 4 van de Algemene plaatselijke verordening gewijzigd.</text:p>
          <text:p text:style-name="al"/>
          <text:p text:style-name="al">
          <text:span text:style-name="nadrukvet">Artikel 22 Overgangs- en slotbepalingen </text:span>
        </text:p>
          <text:p text:style-name="al">Dit artikel bevat het overgangsrecht. Aan de netbeheerders van de talloze kabels en leidingen die thans in openbare gronden aanwezig zijn, is in de meeste gevallen -al dan niet privaatrechtelijk- een ’ligrecht’ gegund waaraan diverse voorwaarden verbonden zijn. Om redenen van efficiency en om te voorkomen dat de netbeheerders hoge kosten moeten maken is ervoor gekozen de bestaande toestemmingen te beschouwen als een instemming of vergunning in de zin van deze verordening.</text:p>
          <text:p text:style-name="al"/>
          <text:p text:style-name="al">
          <text:span text:style-name="nadrukvet">Artikel 23 Hardheidsclausule </text:span>
        </text:p>
          <text:p text:style-name="al">Dit artikel spreekt voor zich en behoeft geen nadere toelichting. </text:p>
          <text:p text:style-name="al"/>
          <text:p text:style-name="al">
          <text:span text:style-name="nadrukvet">Artikel 24 Citeertitel </text:span>
        </text:p>
          <text:p text:style-name="al">Dit artikel spreekt voor zich en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43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DC.source">artikel 5.2 van de Telecommunicatiewet]|[1.0:c:BWBR0009950&amp;artikel=5.2&amp;g=2021-07-01</meta:user-defined>
    <meta:user-defined meta:name="DC.source">artikel 5.4, vierde lid, van de Telecommunicatiewet]|[1.0:c:BWBR0009950&amp;artikel=5.4&amp;lid=4&amp;g=2021-07-01</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1 van de Belemmeringenwet Privaatrecht]|[1.0:c:BWBR0001936&amp;artikel=1&amp;g=2010-11-01</meta:user-defined>
    <meta:user-defined meta:name="OVERHEIDop.referentienummer">2822548</meta:user-defined>
    <meta:user-defined meta:name="DCTERMS.alternative">Algemene verordening ondergrondse infrastructuren Sittard-Geleen 2022</meta:user-defined>
    <dc:language>nl</dc:language>
    <meta:user-defined meta:name="OVERHEIDop.locatietype/OVERHEIDop.gebiedsmarkering">Gemeente</meta:user-defined>
    <meta:user-defined meta:name="DC.title">Algemene verordening ondergrondse infrastructuren Sittard-Geleen 2022</meta:user-defined>
    <meta:user-defined meta:name="DCTERMS.W3CDTF/DCTERMS.available">2021-12-21</meta:user-defined>
    <meta:user-defined meta:name="DCTERMS.W3CDTF/OVERHEIDop.jaargang">2021</meta:user-defined>
    <meta:user-defined meta:name="OVERHEIDop.publicationIssue">464360</meta:user-defined>
    <meta:user-defined meta:name="OVERHEIDop.betreftRegeling">CVDR667669_1</meta:user-defined>
    <meta:user-defined meta:name="xs:date/OVERHEIDop.startdatum">2022-01-01</meta:user-defined>
    <meta:user-defined meta:name="OVERHEIDop.GmbID/DC.identifier">gmb-2021-464360</meta:user-defined>
    <meta:user-defined meta:name="OVERHEIDop.versieInformatie"/>
  </office:meta>
</office:document-meta>
</file>