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kabels en leidingen nabij de persleiding van het waterschap aan Van Ophovenlaan ongenummerd te Wilbert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aanleggen van kabels en leidingen nabij de persleiding van het waterschap (zaaknr.: Z/21/290758)</text:p>
            <text:p text:style-name="common-al">Locatie: Van Ophovenlaan ongenummerd Wilbertoord</text:p>
            <text:p text:style-name="common-al">  kad. bekend gemeente Mill en Sint Hubert,(5455)</text:p>
            <text:p text:style-name="common-al">   sectie P, nr. 00433 </text:p>
            <text:p text:style-name="common-al">Datum verzending: 17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6435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5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5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ll en Sint Hubert</meta:user-defined>
    <meta:user-defined meta:name="OVERHEIDop.Rubriek/DC.type">omgevingsvergunning</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90758)</meta:user-defined>
    <dc:language>nl</dc:language>
    <meta:user-defined meta:name="OVERHEIDop.locatietype/OVERHEIDop.gebiedsmarkering">Weg</meta:user-defined>
    <meta:user-defined meta:name="DC.title">Vergunning verleend voor het aanleggen van kabels en leidingen nabij de persleiding van het waterschap aan Van Ophovenlaan ongenummerd te Wilbertoord</meta:user-defined>
    <meta:user-defined meta:name="DCTERMS.W3CDTF/DCTERMS.available">2021-12-22</meta:user-defined>
    <meta:user-defined meta:name="DCTERMS.W3CDTF/OVERHEIDop.jaargang">2021</meta:user-defined>
    <meta:user-defined meta:name="OVERHEIDop.publicationIssue">464359</meta:user-defined>
    <meta:user-defined meta:name="OVERHEIDop.GmbID/DC.identifier">gmb-2021-464359</meta:user-defined>
    <meta:user-defined meta:name="OVERHEIDop.versieInformatie"/>
  </office:meta>
</office:document-meta>
</file>