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apschuur aan Dr. A. Kuyperweg 81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kapschuur (Bouwen), Dr. A. Kuyperweg 81, 4153 XA, in Beesd (10-12-2021) (geen bezwaar mogelijk), ODR21151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435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5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5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132</meta:user-defined>
    <dc:language>nl</dc:language>
    <meta:user-defined meta:name="OVERHEIDop.locatietype/OVERHEIDop.gebiedsmarkering">Adres</meta:user-defined>
    <meta:user-defined meta:name="DC.title">Aanvraag vergunning voor het bouwen van een kapschuur aan Dr. A. Kuyperweg 81 te Beesd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356</meta:user-defined>
    <meta:user-defined meta:name="OVERHEIDop.GmbID/DC.identifier">gmb-2021-464356</meta:user-defined>
    <meta:user-defined meta:name="OVERHEIDop.versieInformatie"/>
  </office:meta>
</office:document-meta>
</file>