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nergieweg 118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eft de gemeente een aanvraag ontvangen voor een omgevingsvergunning op locatie Energieweg 118 in Meerkerk. De aanvraag is geregistreerd onder zaaknummer OV-2021-0620. De aanvraag betreft het uitbreiden van de lobby gedeelte van het McDonald`s restaurant, en het maken van een containerberging op het terrei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435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5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5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Energieweg 118 in Meerker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355</meta:user-defined>
    <meta:user-defined meta:name="OVERHEIDop.GmbID/DC.identifier">gmb-2021-464355</meta:user-defined>
    <meta:user-defined meta:name="OVERHEIDop.versieInformatie"/>
  </office:meta>
</office:document-meta>
</file>