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43 S in Bergen (NH), het kappen van een boom, datum ontvangst 13 december 2021 (WABO21023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35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Oude Bergerweg 43 S in Bergen (NH), het kappen van een boom, datum ontvangst 13 december 2021 (WABO2102374) </meta:user-defined>
    <dc:language>nl</dc:language>
    <meta:user-defined meta:name="OVERHEIDop.locatietype/OVERHEIDop.gebiedsmarkering">Adres</meta:user-defined>
    <meta:user-defined meta:name="DC.title">Gemeente Bergen, ontvangen aanvraag Omgevingsvergunning, Oude Bergerweg 43 S in Bergen (NH), het kappen van een boom, datum ontvangst 13 december 2021 (WABO2102374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353</meta:user-defined>
    <meta:user-defined meta:name="OVERHEIDop.GmbID/DC.identifier">gmb-2021-464353</meta:user-defined>
    <meta:user-defined meta:name="OVERHEIDop.versieInformatie"/>
  </office:meta>
</office:document-meta>
</file>