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9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799</text:p>
            <text:p text:style-name="common-al">Omschrijving: verplaatsen van de kantoorruimte dmv uitbreiding middels aanbouw nieuwe kantoorruimte en renovatie van de gevels </text:p>
            <text:p text:style-name="common-al">Adres: Hurksestraat 32</text:p>
            <text:p text:style-name="common-al">Datum beslissing:17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35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99</meta:user-defined>
    <meta:user-defined meta:name="DCTERMS.abstract">verplaatsen van de kantoorruimte dmv uitbreiding middels aanbouw nieuwe kantoorruimte en renovatie van de gevels </meta:user-defined>
    <dc:language>nl</dc:language>
    <meta:user-defined meta:name="OVERHEIDop.locatietype/OVERHEIDop.gebiedsmarkering">Adres</meta:user-defined>
    <meta:user-defined meta:name="DC.title">V21/45799: Verleende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52</meta:user-defined>
    <meta:user-defined meta:name="OVERHEIDop.GmbID/DC.identifier">gmb-2021-464352</meta:user-defined>
    <meta:user-defined meta:name="OVERHEIDop.versieInformatie"/>
  </office:meta>
</office:document-meta>
</file>