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text:p>
            <text:p text:style-name="al">gelet op artikel 149 van de Gemeentewet;</text:p>
            <text:p text:style-name="al">B E S L U I T:</text:p>
            <text:p text:style-name="al">vast te stellen de:</text:p>
            <text:p text:style-name="al">Wijzigingsverordening Algemene Plaatselijke Verordening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
            <text:span text:style-name="nadrukvet">A. </text:span>
          </text:p>
            <text:p text:style-name="al">In hoofdstuk 2, afdeling 7 komt artikel 2:26 als volgt te luiden.</text:p>
            <text:p text:style-name="al">
            <text:span text:style-name="nadrukvet">Artikel 2:26 Ordeverstoring</text:span>
          </text:p>
            <text:list text:style-name="id1-3-2-2-2-5">
              <text:list-item text:style-override="id1-3-2-2-2-5-1">
                <text:number>1.</text:number>
                <text:p text:style-name="al">Het is verboden bij een evenement de orde te verstoren.</text:p>
              </text:list-item>
              <text:list-item text:style-override="id1-3-2-2-2-5-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3">
                <text:number>3.</text:number>
                <text:p text:style-name="al">Het verbod in het tweede lid geldt niet voor zover in het daarin geregelde onderwerp wordt voorzien door het Wetboek van Strafrecht.</text:p>
              </text:list-item>
            </text:list>
            <text:p text:style-name="al"/>
            <text:p text:style-name="al">
            <text:span text:style-name="nadrukvet">B. </text:span>
          </text:p>
            <text:p text:style-name="al">In hoofdstuk 2, afdeling 11, wordt na artikel 2:49 een nieuw artikel 2:49a toegevoegd en komt als volgt te luiden:</text:p>
            <text:p text:style-name="al">
            <text:span text:style-name="nadrukvet">Artikel 2:49a Verbod zichtbare uitingen van verboden organisaties</text:span>
          </text:p>
            <text:list text:style-name="id1-3-2-2-2-10">
              <text:list-item text:style-override="id1-3-2-2-2-10-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nden is verklaard of is ontbonden vanwege een werkzaamheid of doel in strijd met de openbare orde.</text:p>
              </text:list-item>
              <text:list-item text:style-override="id1-3-2-2-2-10-2">
                <text:number>2.</text:number>
                <text:p text:style-name="al">Het verbod geldt niet voor zover in het daarin geregelde onderwerp wordt voorzien door het Wetboek van Strafrecht.</text:p>
              </text:list-item>
            </text:list>
            <text:p text:style-name="al"/>
            <text:p text:style-name="al">
            <text:span text:style-name="nadrukvet">C. </text:span>
          </text:p>
            <text:p text:style-name="al">Hoofdstuk 2, afdeling 11, wordt na artikel 2:52 een nieuw artikel 2:52a toegevoegd en komt als volgt te luiden:</text:p>
            <text:p text:style-name="al">
            <text:span text:style-name="nadrukvet">Artikel 2:52a Voerverbod dieren</text:span>
          </text:p>
            <text:list text:style-name="id1-3-2-2-2-15">
              <text:list-item text:style-override="id1-3-2-2-2-15-1">
                <text:number>1.</text:number>
                <text:p text:style-name="al">Het is verboden dieren te voeren in gebieden die door het college zijn aangewezen.  </text:p>
              </text:list-item>
              <text:list-item text:style-override="id1-3-2-2-2-15-2">
                <text:number>2.</text:number>
                <text:p text:style-name="al">Het in het eerste lid gesteld verbod geldt niet voor de eigenaar of de houder van dieren die deze hobbymatig of beroepsmatig houden. </text:p>
              </text:list-item>
            </text:list>
            <text:p text:style-name="al"/>
            <text:p text:style-name="al">
            <text:span text:style-name="nadrukvet">D. </text:span>
          </text:p>
            <text:p text:style-name="al">
            <text:span text:style-name="nadrukvet">Wijziging Toelichting op de APV</text:span>
          </text:p>
            <text:p text:style-name="al">
            <text:span text:style-name="nadrukondlijn">Aan de toelichting van artikel 2:26 wordt toegevoegd:</text:span>
          </text:p>
            <text:p text:style-name="al">Het tweede en derde lid zijn toegevoegd aan artikel 2:26. 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 </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wordt een verbodsbepaling opgenomen in de APV. 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handen is.</text:p>
            <text:p text:style-name="al"/>
            <text:p text:style-name="al">
            <text:span text:style-name="nadrukondlijn">Na de toelichting op artikel 2:49 wordt de toelichting op artikel 2:49a toegevoegd en komt als volgt te luiden:</text:span>
          </text:p>
            <text:p text:style-name="al">Zie hiervoor de toelichting op het tweede en derde lid van artikel 2:26. </text:p>
            <text:p text:style-name="al">In artikel 2:49a wordt een verbod ingesteld voor openbare plaatsen en in voor publiek openstaande gebouwen en daarbij behorende erven. 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text:p text:style-name="al">
            <text:span text:style-name="nadrukondlijn">Na de toelichting op artikel 2:52 wordt de toelichting op artikel 2:52a toegevoegd en komt als volgt te luiden: </text:span>
          </text:p>
            <text:p text:style-name="al">
            <text:span text:style-name="nadrukvet">Artikel 2:52a Voerverbod dieren</text:span>
          </text:p>
            <text:p text:style-name="al">Het voederverbod draagt bij aan een schone en gezonde stad, voor mensen en dieren. Het overmatig of verkeerd voeren van dieren is niet goed voor de dieren. Daarnaast trekken de overblijvende voedselresten dieren aan, die overlast kunnen geven. In het bijzonder geldt dit voor het voeren van stadsduiven. De locatie waar voer te vinden is, bepaalt bovendien de oriëntatie van stadsduiven en daarmee de locaties waar uitwerpselen zich kunnen ophopen of waar genesteld wordt. Het voerverbod in gebieden die door B&amp;W zijn aangewezen geeft B&amp;W de mogelijkheid om duurzaam de duiven te beheren. Dit beheer omvat de oriëntatie van de duiven door op slechts 1 plaats voer aan te bieden, de conditie van de duiven door goed voer te bieden, en de reproductie van de duiven door ze op 1, voorspelbare locatie te laten nestelen, waar eieren kunnen worden weggehaald. Daartoe wordt een duiventil ingezet. In vele gemeentes in binnen- en buitenland blijkt een duiventil in combinatie met een voerverbod succesvol om voor lange termijn de overlast te beperken en de duivenpopulatie in toom en in conditie te houden. </text:p>
            <text:p text:style-name="al">Het beheer van de duiven bevordert ook de volksgezondheid en de hygiëne. De hygiëne is gebaat bij het tegengaan van de verspreiding van mest van stadsduiven in het centrum. Het wordt voorzien dat het beheer leidt tot concentratie van duiven en daarmee van uitwerpselen op 1 locatie (direct nabij of in de duiventil), waar de mest verwijderd kan worden zonder dat daar hygiëneproblemen mee zijn.  </text:p>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43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DCTERMS.alternative">Algemene Plaatselijke verordening gemeente Assen</meta:user-defined>
    <dc:language>nl</dc:language>
    <meta:user-defined meta:name="OVERHEIDop.locatietype/OVERHEIDop.gebiedsmarkering">Gemeente</meta:user-defined>
    <meta:user-defined meta:name="DC.title">Algemene plaatselijke verordening gemeente Assen</meta:user-defined>
    <meta:user-defined meta:name="DCTERMS.W3CDTF/DCTERMS.available">2021-12-21</meta:user-defined>
    <meta:user-defined meta:name="DCTERMS.W3CDTF/OVERHEIDop.jaargang">2021</meta:user-defined>
    <meta:user-defined meta:name="OVERHEIDop.publicationIssue">464351</meta:user-defined>
    <meta:user-defined meta:name="OVERHEIDop.betreftRegeling">CVDR91286_12</meta:user-defined>
    <meta:user-defined meta:name="xs:date/OVERHEIDop.startdatum">2021-12-22</meta:user-defined>
    <meta:user-defined meta:name="OVERHEIDop.GmbID/DC.identifier">gmb-2021-464351</meta:user-defined>
    <meta:user-defined meta:name="OVERHEIDop.versieInformatie"/>
  </office:meta>
</office:document-meta>
</file>