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2e Valthermond, 2e Valthermond 16, het realiseren van een overdekte uitloop aan vleeskuikenstallen</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2e Valthermond</text:span>
          </text:p>
            <text:p text:style-name="common-al">2e Valthermond 16, het realiseren van een overdekte uitloop aan vleeskuikenstallen, 102660-2021.</text:p>
            <text:p text:style-name="common-al">Datum verzending brief: 16 december 2021</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434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4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4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gemeente Borger-Odoorn, 2e Valthermond, 2e Valthermond 16, het realiseren van een overdekte uitloop aan vleeskuikenstallen</meta:user-defined>
    <meta:user-defined meta:name="DCTERMS.W3CDTF/DCTERMS.available">2021-12-21</meta:user-defined>
    <meta:user-defined meta:name="DCTERMS.W3CDTF/OVERHEIDop.jaargang">2021</meta:user-defined>
    <meta:user-defined meta:name="OVERHEIDop.publicationIssue">464349</meta:user-defined>
    <meta:user-defined meta:name="OVERHEIDop.GmbID/DC.identifier">gmb-2021-464349</meta:user-defined>
    <meta:user-defined meta:name="OVERHEIDop.versieInformatie"/>
  </office:meta>
</office:document-meta>
</file>