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te Goes - Ontwerpbesluit op aanvraag omgevingsvergunning voor het opsplitsen van een pand i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opsplitsen van een pand in 3 woningen op de locatie Nieuwstraat 2 te Goes. De aanvraag is geregistreerd onder nummer OMG-2021-0898 / Z21.092537.</text:p>
            <text:p text:style-name="common-al">
            <text:span text:style-name="nadrukvet">Procedure</text:span>
          </text:p>
            <text:p text:style-name="last-al">Met ingang van 23 decem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3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straat 2 te Goes - Ontwerpbesluit op aanvraag omgevingsvergunning voor het opsplitsen van een pand in 3 woningen</meta:user-defined>
    <dc:language>nl</dc:language>
    <meta:user-defined meta:name="OVERHEIDop.locatietype/OVERHEIDop.gebiedsmarkering">Adres</meta:user-defined>
    <meta:user-defined meta:name="DC.title">Nieuwstraat 2 te Goes - Ontwerpbesluit op aanvraag omgevingsvergunning voor het opsplitsen van een pand in 3 woningen</meta:user-defined>
    <meta:user-defined meta:name="DCTERMS.W3CDTF/DCTERMS.available">2021-12-21</meta:user-defined>
    <meta:user-defined meta:name="DCTERMS.W3CDTF/OVERHEIDop.jaargang">2021</meta:user-defined>
    <meta:user-defined meta:name="OVERHEIDop.publicationIssue">464348</meta:user-defined>
    <meta:user-defined meta:name="OVERHEIDop.GmbID/DC.identifier">gmb-2021-464348</meta:user-defined>
    <meta:user-defined meta:name="OVERHEIDop.versieInformatie"/>
  </office:meta>
</office:document-meta>
</file>