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reparatie- en onderhoudsactiviteiten aan motorvoertuigen aan Kryptonweg 9Q te Soesterkwartier/Eemkwartier/I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Wet milieubeheer, Melding activiteitenbesluit, Kryptonweg 9Q, uitvoeren van reparatie- en onderhoudsactiviteiten aan motorvoertuigen, 15-10-2021.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34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4816</meta:user-defined>
    <dc:language>nl</dc:language>
    <meta:user-defined meta:name="OVERHEIDop.locatietype/OVERHEIDop.gebiedsmarkering">Adres</meta:user-defined>
    <meta:user-defined meta:name="DC.title">Melding voor het uitvoeren van reparatie- en onderhoudsactiviteiten aan motorvoertuigen aan Kryptonweg 9Q te Soesterkwartier/Eemkwartier/Issel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345</meta:user-defined>
    <meta:user-defined meta:name="OVERHEIDop.GmbID/DC.identifier">gmb-2021-464345</meta:user-defined>
    <meta:user-defined meta:name="OVERHEIDop.versieInformatie"/>
  </office:meta>
</office:document-meta>
</file>