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genpad 11, 9741 BZ Groningen – plaatsen dakopbouw (verzenddatum 14-12-2021, dossiernummer 202177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34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ilgenpad 11, 9741 BZ Groningen – plaatsen dakopbouw (verzenddatum 14-12-2021, dossiernummer 202177612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40</meta:user-defined>
    <meta:user-defined meta:name="OVERHEIDop.GmbID/DC.identifier">gmb-2021-464340</meta:user-defined>
    <meta:user-defined meta:name="OVERHEIDop.versieInformatie"/>
  </office:meta>
</office:document-meta>
</file>