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thouder Nijhuis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om de beslistermijn voor de aanvraag met zaaknummer V-2021-6531 voor een omgevingsvergunning : het plaatsen van 12 bergingen en het wijzigen van de brandcompartimentering (wijziging op verleende vergunning V-2019-2490), op locatie Wethouder Nijhuisstraat 24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3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Wethouder Nijhuisstraat 24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337</meta:user-defined>
    <meta:user-defined meta:name="OVERHEIDop.GmbID/DC.identifier">gmb-2021-464337</meta:user-defined>
    <meta:user-defined meta:name="OVERHEIDop.versieInformatie"/>
  </office:meta>
</office:document-meta>
</file>