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haven 71, 9718 AC Groningen – verbouwen en vergroten pand voor realiseren 40 zelfstandige woningen op verdiepingen en realiseren noodtrappenhuis (verzenddatum 14-12-2021, dossiernummer 20217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33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esterhaven 71, 9718 AC Groningen – verbouwen en vergroten pand voor realiseren 40 zelfstandige woningen op verdiepingen en realiseren noodtrappenhuis (verzenddatum 14-12-2021, dossiernummer 202172026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35</meta:user-defined>
    <meta:user-defined meta:name="OVERHEIDop.GmbID/DC.identifier">gmb-2021-464335</meta:user-defined>
    <meta:user-defined meta:name="OVERHEIDop.versieInformatie"/>
  </office:meta>
</office:document-meta>
</file>