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kerstraat 5-3V 1053DB Amsterdam, Kinkerstraat 5-3A 105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5-3V 1053DB Amsterdam, Kinkerstraat 5-3A 1053DB Amsterdam</text:p>
            <text:p text:style-name="common-al">Omschrijving: veranderen van de 3e en 4e verdieping, realiseren van een woning op de 4e verdieping en het realiseren van twee dakramen in het dak</text:p>
            <text:p text:style-name="common-al">Besluit: verleend</text:p>
            <text:p text:style-name="common-al">Verzonden naar aanvrager op: 16-12-2021</text:p>
            <text:p text:style-name="common-al">Zaaknummer: Z2021-W004386</text:p>
            <text:p text:style-name="common-al">OLO nummer: 6325901</text:p>
            <text:p text:style-name="common-al">Het besluit en bijbehorende stukken kunt u per e-mail ontvangen. Stuur een verzoek naar <text:a xlink:href="mailto:procesuitvoering.sdw@amsterdam.nl?Subject=Dossiernummer Z2021-W00438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33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3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386</meta:user-defined>
    <meta:user-defined meta:name="DCTERMS.abstract">veranderen van de 3e en 4e verdieping, realiseren van een woning op de 4e verdieping en het realiseren van twee dakramen in het dak</meta:user-defined>
    <dc:language>nl</dc:language>
    <meta:user-defined meta:name="OVERHEIDop.locatietype/OVERHEIDop.gebiedsmarkering">Punt</meta:user-defined>
    <meta:user-defined meta:name="DC.title">Besluit omgevingsvergunning reguliere procedure Kinkerstraat 5-3V 1053DB Amsterdam, Kinkerstraat 5-3A 1053DB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34</meta:user-defined>
    <meta:user-defined meta:name="OVERHEIDop.GmbID/DC.identifier">gmb-2021-464334</meta:user-defined>
    <meta:user-defined meta:name="OVERHEIDop.versieInformatie"/>
  </office:meta>
</office:document-meta>
</file>