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anweg tegenover 34 (kadastraal sectie C perceel 3146) in gemeenteberm in Schoorl, het kappen van vijf dennenbomen en een eik en het herplanten van dennen, datum ontvangst 14 december 2021 (WABO21023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33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3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3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Bergen, ontvangen aanvraag Omgevingsvergunning, Laanweg tegenover 34 (kadastraal sectie C perceel 3146) in gemeenteberm in Schoorl, het kappen van vijf dennenbomen en een eik en het herplanten van dennen, datum ontvangst 14 december 2021 (WABO2102385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331</meta:user-defined>
    <meta:user-defined meta:name="OVERHEIDop.GmbID/DC.identifier">gmb-2021-464331</meta:user-defined>
    <meta:user-defined meta:name="OVERHEIDop.versieInformatie"/>
  </office:meta>
</office:document-meta>
</file>