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Koudekerke 80 in Koudekerke, verlenging beslistermijn omgevingsvergunning voor het vervangen van een elektriciteit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17046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432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Strand Koudekerke 80 in Koudekerke, verlenging beslistermijn omgevingsvergunning voor het vervangen van een elektriciteitskab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25</meta:user-defined>
    <meta:user-defined meta:name="OVERHEIDop.GmbID/DC.identifier">gmb-2021-464325</meta:user-defined>
    <meta:user-defined meta:name="OVERHEIDop.versieInformatie"/>
  </office:meta>
</office:document-meta>
</file>