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vier uitritten Kooimaten / Mossendamsweg Goor, Mossendamsweg 5 7472DA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9859</text:p>
            <text:p text:style-name="common-al">Ingekomen: 13-12-2021 00:00</text:p>
            <text:p text:style-name="common-al">Locatie: Mossendamsweg 5 7472DA Goor</text:p>
            <text:p text:style-name="common-al">Projectomschrijving: het aanleggen van vier uitritten Kooimaten / Mossendamsweg Goo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432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859</meta:user-defined>
    <meta:user-defined meta:name="DCTERMS.abstract">het aanleggen van vier uitritten Kooimaten / Mossendamsweg Goor</meta:user-defined>
    <dc:language>nl</dc:language>
    <meta:user-defined meta:name="OVERHEIDop.locatietype/OVERHEIDop.gebiedsmarkering">Punt</meta:user-defined>
    <meta:user-defined meta:name="DC.title">Aanvraag omgevingsvergunning, het aanleggen van vier uitritten Kooimaten / Mossendamsweg Goor, Mossendamsweg 5 7472DA Goo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24</meta:user-defined>
    <meta:user-defined meta:name="OVERHEIDop.GmbID/DC.identifier">gmb-2021-464324</meta:user-defined>
    <meta:user-defined meta:name="OVERHEIDop.versieInformatie"/>
  </office:meta>
</office:document-meta>
</file>