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wingastraat 2 en 3 Ten Post, 9792 PS Groningen – herbouwen 2 woningen (verzenddatum 15-12-2021, dossiernummer 20217696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32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Tuwingastraat 2 en 3 Ten Post, 9792 PS Groningen – herbouwen 2 woningen (verzenddatum 15-12-2021, dossiernummer 202176960A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23</meta:user-defined>
    <meta:user-defined meta:name="OVERHEIDop.GmbID/DC.identifier">gmb-2021-464323</meta:user-defined>
    <meta:user-defined meta:name="OVERHEIDop.versieInformatie"/>
  </office:meta>
</office:document-meta>
</file>