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een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om de beslistermijn voor de aanvraag met zaaknummer V-2021-5884 voor een omgevingsvergunning : het plaatsen van een dakopbouw en dakterras, op locatie Steenweg 1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3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teenweg 13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319</meta:user-defined>
    <meta:user-defined meta:name="OVERHEIDop.GmbID/DC.identifier">gmb-2021-464319</meta:user-defined>
    <meta:user-defined meta:name="OVERHEIDop.versieInformatie"/>
  </office:meta>
</office:document-meta>
</file>