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ventilatievoorziening aan Amsterdamseweg 41 te Soesterkwartier/Eemkwartier/I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Omgevingsvergunning, Ontvangen aanvragen, Amsterdamseweg 41</text:p>
            <text:p text:style-name="common-al">, aanleggen van een ventilatievoorziening, Rechtsmiddel: Geen. Ter informatie.</text:p>
            <text:p text:style-name="last-al">Stadsberichten, 2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431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1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1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640</meta:user-defined>
    <dc:language>nl</dc:language>
    <meta:user-defined meta:name="OVERHEIDop.locatietype/OVERHEIDop.gebiedsmarkering">Adres</meta:user-defined>
    <meta:user-defined meta:name="DC.title">Aanvraag vergunning voor het aanleggen van een ventilatievoorziening aan Amsterdamseweg 41 te Soesterkwartier/Eemkwartier/Issel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317</meta:user-defined>
    <meta:user-defined meta:name="OVERHEIDop.GmbID/DC.identifier">gmb-2021-464317</meta:user-defined>
    <meta:user-defined meta:name="OVERHEIDop.versieInformatie"/>
  </office:meta>
</office:document-meta>
</file>