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outenlaan, gelegen tussen de kruising Van Houtenlaan - Coendersweg &amp; Van Houtenlaan - De Savornin Lohmanlaan, Groningen – uitvoeren werkzaamheden (verzenddatum 15-12-2021, dossiernummer 202178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3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Van Houtenlaan, gelegen tussen de kruising Van Houtenlaan - Coendersweg &amp; Van Houtenlaan - De Savornin Lohmanlaan, Groningen – uitvoeren werkzaamheden (verzenddatum 15-12-2021, dossiernummer 20217816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12</meta:user-defined>
    <meta:user-defined meta:name="OVERHEIDop.GmbID/DC.identifier">gmb-2021-464312</meta:user-defined>
    <meta:user-defined meta:name="OVERHEIDop.versieInformatie"/>
  </office:meta>
</office:document-meta>
</file>