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Oldenburglaan 47 in Bergen (NH), het bouwen van een etage op de aanbouw, datum ontvangst 7 december 2021 (WABO210234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6430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0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0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Jan Oldenburglaan 47 in Bergen (NH), het bouwen van een etage op de aanbouw, datum ontvangst 7 december 2021 (WABO2102346) </meta:user-defined>
    <dc:language>nl</dc:language>
    <meta:user-defined meta:name="OVERHEIDop.locatietype/OVERHEIDop.gebiedsmarkering">Adres</meta:user-defined>
    <meta:user-defined meta:name="DC.title">Gemeente Bergen, ontvangen aanvraag Omgevingsvergunning, Jan Oldenburglaan 47 in Bergen (NH), het bouwen van een etage op de aanbouw, datum ontvangst 7 december 2021 (WABO2102346)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307</meta:user-defined>
    <meta:user-defined meta:name="OVERHEIDop.GmbID/DC.identifier">gmb-2021-464307</meta:user-defined>
    <meta:user-defined meta:name="OVERHEIDop.versieInformatie"/>
  </office:meta>
</office:document-meta>
</file>