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zijds Voorburgwal 318-4 1012R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zijds Voorburgwal 318-4 1012RV Amsterdam</text:p>
            <text:p text:style-name="common-al">Omschrijving: het veranderen van de tweede t/m de vijfde verdieping van het gebouw met bestemming daarvan tot een woning. </text:p>
            <text:p text:style-name="common-al">Datum ontvangst: 27-10-2021</text:p>
            <text:p text:style-name="common-al">Zaaknummer: Z2021-C007311</text:p>
            <text:p text:style-name="common-al">OLO nummer: 647398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298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29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29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7311</meta:user-defined>
    <meta:user-defined meta:name="DCTERMS.abstract">het veranderen van de tweede t/m de vijfde verdieping van het gebouw met bestemming daarvan tot een woning </meta:user-defined>
    <dc:language>nl</dc:language>
    <meta:user-defined meta:name="OVERHEIDop.locatietype/OVERHEIDop.gebiedsmarkering">Punt</meta:user-defined>
    <meta:user-defined meta:name="DC.title">Aanvraag omgevingsvergunning Nieuwezijds Voorburgwal 318-4 1012RV Amsterdam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298</meta:user-defined>
    <meta:user-defined meta:name="OVERHEIDop.GmbID/DC.identifier">gmb-2021-464298</meta:user-defined>
    <meta:user-defined meta:name="OVERHEIDop.versieInformatie"/>
  </office:meta>
</office:document-meta>
</file>