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oningin Julianalaan 1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Westerkwartier een melding ontvangen voor activiteiten waarvoor geen vergunningplicht geldt op de locatie Koningin Julianalaan 1 in Niekerk. De melding is geregistreerd onder zaaknummer Z2021044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429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oningin Julianalaan 1 in Nieker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97</meta:user-defined>
    <meta:user-defined meta:name="OVERHEIDop.GmbID/DC.identifier">gmb-2021-464297</meta:user-defined>
    <meta:user-defined meta:name="OVERHEIDop.versieInformatie"/>
  </office:meta>
</office:document-meta>
</file>