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.A. Rädeckerweg 68 in Schoorl, het gebruik van de gronden achter Heereweg 78 als tuin, datum ontvangst 14 december 2021 (WABO21023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2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J.A. Rädeckerweg 68 in Schoorl, het gebruik van de gronden achter Heereweg 78 als tuin, datum ontvangst 14 december 2021 (WABO2102384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296</meta:user-defined>
    <meta:user-defined meta:name="OVERHEIDop.GmbID/DC.identifier">gmb-2021-464296</meta:user-defined>
    <meta:user-defined meta:name="OVERHEIDop.versieInformatie"/>
  </office:meta>
</office:document-meta>
</file>