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weiland voor Bûtewei 57 in Hemrik</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melding ontvangen voor activiteiten waarvoor geen vergunningplicht geldt op de locatie in het weiland vóór Bûtewei 57 in Hemrik. De melding is geregistreerd onder zaaknummer MAK-2021-6885. De melding betreft:</text:p>
            <text:p text:style-name="common-al">het carbidschieten op 31 december 2021 van 10.00 - 17.00 uur</text:p>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429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9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9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weiland voor Bûtewei 57 in Hemrik</meta:user-defined>
    <meta:user-defined meta:name="DCTERMS.W3CDTF/DCTERMS.available">2021-12-21</meta:user-defined>
    <meta:user-defined meta:name="DCTERMS.W3CDTF/OVERHEIDop.jaargang">2021</meta:user-defined>
    <meta:user-defined meta:name="OVERHEIDop.publicationIssue">464293</meta:user-defined>
    <meta:user-defined meta:name="OVERHEIDop.GmbID/DC.identifier">gmb-2021-464293</meta:user-defined>
    <meta:user-defined meta:name="OVERHEIDop.versieInformatie"/>
  </office:meta>
</office:document-meta>
</file>