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nalhutteweg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1 een besluit genomen op de aanvraag met zaaknummer V-2021-4190 voor een omgevingsvergunning : het vergroten van een boerderij met kleinschalige horecafunctie, op locatie Knalhutteweg 127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428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8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8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nalhutteweg 127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4286</meta:user-defined>
    <meta:user-defined meta:name="OVERHEIDop.GmbID/DC.identifier">gmb-2021-464286</meta:user-defined>
    <meta:user-defined meta:name="OVERHEIDop.versieInformatie"/>
  </office:meta>
</office:document-meta>
</file>