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ordening geurhinder en veehouderij, ontwerp beleidsregel ruimtelijk ontwikkeling geurhinder en ontwerp geurgebiedsvisie gemeente Alphen-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4 december 2021 besloten om de ontwerp verordening geurhinder en veehouderij, de ontwerp beleidsregel ruimtelijke ontwikkeling en geurhinder en de bijbehorende ontwerp geurgebiedsvisie ter inzage te leggen. </text:p>
            <text:p text:style-name="common-al">
            <text:span text:style-name="nadrukvet">Waar gaan de ontwerp verordening geurhinder en veehouderij, de ontwerp beleidsregel ruimtelijke ontwikkeling en geurhinder en de ontwerp geurgebiedsvisie over?</text:span>
          </text:p>
            <text:p text:style-name="common-al">De Wet geurhinder en veehouderij uit 2007 biedt gemeenten de mogelijkheid om met een verordening zelf geurnormen vast te stellen. De gemeente Alphen Chaam overweegt om gebruik te maken van de beleidsvrijheid die de wet hiervoor biedt. Zo wordt een eigen keuze gemaakt voor de gebiedsgerichte bescherming van geurgevoelige objecten tegen geur uit stallen van veehouderijen. De geurgebiedsvisie vormt de basis en de onderbouwing voor deze keuzes.</text:p>
            <text:p text:style-name="common-al">De ontwerp beleidsregel ruimtelijke ontwikkeling en veehouderij is bedoeld om bij ruimtelijke ontwikkelingen de mogelijke geurbelasting uit stallen van meerdere veehouderijen gebiedsgericht te beoordelen. Hiermee wordt afgewogen of sprake is van een acceptabel woon- en leefklimaat. </text:p>
            <text:p text:style-name="common-al">
            <text:span text:style-name="nadrukvet">Terinzagelegging en zienswijzen</text:span>
          </text:p>
            <text:p text:style-name="common-al">Bovengenoemde stukken liggen van 17 december 2021 tot en met 27 januari 2022, gedurende zes weken, ter inzage in het gemeentekantoor te Alphen. Tijdens deze termijn kan iedereen schriftelijk of mondeling een zienswijze indienen. Uw (schriftelijke) zienswijze kunt u richten aan de gemeenteraad van Alphen-Chaam, Postbus 3, 5130 AA Alphen NB. </text:p>
            <text:p text:style-name="common-al">Als u de stukken op papier wilt inzien kunt u een afspraak maken via <text:a xlink:href="http://www.alphen-chaam.nl" xlink:type="simple"><text:span text:style-name="nadrukondlijn">www.alphen-chaam.nl</text:span></text:a>. Voor een afspraak kunt u bellen met het algemene nummer 14013. Ook kunt u een afspraak maken via <text:a xlink:href="mailto:info@alphen-chaam.nl" xlink:type="simple">i<text:span text:style-name="nadrukondlijn">nfo@alphen-chaam.nl</text:span></text:a>. De bovengenoemde stukken zijn ook raadpleegbaar via de gemeentelijke website <text:a xlink:href="http://www.alphen-chaam.nl" xlink:type="simple"><text:span text:style-name="nadrukondlijn">www.alphen-chaam.nl</text:span></text:a>. </text:p>
            <text:p text:style-name="common-al">Gedurende de termijn van ter inzage legging kunnen mondeling en schriftelijk zienswijzen worden ingediend. Schriftelijke zienswijzen kunnen worden ingediend bij de gemeenteraad van Alphen-Chaam, Postbus 3, 5130 AA Alphen NB.</text:p>
            <text:p text:style-name="common-al">Voor een mondelinge zienswijze kunt u een afspraak maken met Toon van den Wijngaard van de afdeling Ruimtelijke Ordening, telefoonnummer 088 3821447.</text:p>
            <text:p text:style-name="common-al">
            <text:span text:style-name="nadrukvet">Vervolgprocedure</text:span>
          </text:p>
            <text:p text:style-name="last-al">Na de ter inzage termijn neemt de gemeenteraad een besluit over de vaststelling van verordening geurhinder en veehouderij en de beleidsregel ruimtelijke ontwikkeling en geurhinder. De ingediende zienswijzen worden bij de besluitvorming b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428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Ontwerp verordening geurhinder en veehouderij, ontwerp beleidsregel ruimtelijk ontwikkeling geurhinder en ontwerp geurgebiedsvisie gemeente Alphen-Chaam</meta:user-defined>
    <meta:user-defined meta:name="DCTERMS.W3CDTF/DCTERMS.available">2021-12-21</meta:user-defined>
    <meta:user-defined meta:name="DCTERMS.W3CDTF/OVERHEIDop.jaargang">2021</meta:user-defined>
    <meta:user-defined meta:name="OVERHEIDop.externeBijlage">Geurgebiedsvisie ABG gemeenten |exb-2021-73848</meta:user-defined>
    <meta:user-defined meta:name="OVERHEIDop.publicationIssue">464285</meta:user-defined>
    <meta:user-defined meta:name="OVERHEIDop.GmbID/DC.identifier">gmb-2021-464285</meta:user-defined>
    <meta:user-defined meta:name="OVERHEIDop.versieInformatie"/>
  </office:meta>
</office:document-meta>
</file>