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otschoterweg 90 6023AV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4-12-2021 een aanvraag omgevingsvergunning ontvangen.</text:p>
            <text:p text:style-name="common-al">Het betreft een aanvraag op locatie Grootschoterweg 90 6023 AV Budel-Schoot met omschrijving sloop Grootschoterweg 90 en zaaknummer 2021-191529</text:p>
            <text:p text:style-name="common-al">.</text:p>
            <text:p text:style-name="common-al">De zaak is geregistreerd onder nummer 2021-191529 en is aangevraagd voor de volgende onderdelen: kapp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428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8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8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-191529</meta:user-defined>
    <meta:user-defined meta:name="DCTERMS.abstract">sloop Grootschoterweg 90</meta:user-defined>
    <dc:language>nl</dc:language>
    <meta:user-defined meta:name="OVERHEIDop.locatietype/OVERHEIDop.gebiedsmarkering">Punt</meta:user-defined>
    <meta:user-defined meta:name="DC.title">Ingediende aanvraag omgevingsvergunning Grootschoterweg 90 6023AV Budel-Schoot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283</meta:user-defined>
    <meta:user-defined meta:name="OVERHEIDop.GmbID/DC.identifier">gmb-2021-464283</meta:user-defined>
    <meta:user-defined meta:name="OVERHEIDop.versieInformatie"/>
  </office:meta>
</office:document-meta>
</file>