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llis van Ledenberchstraat 27-H 1052T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illis van Ledenberchstraat 27-H 1052TX Amsterdam</text:p>
            <text:p text:style-name="common-al">Omschrijving: realiseren van een constructieve doorbraak op de begane grond met behoud van de bestaande bestemming</text:p>
            <text:p text:style-name="common-al">Datum ontvangst: 05-12-2021</text:p>
            <text:p text:style-name="common-al">Zaaknummer: Z2021-W006126</text:p>
            <text:p text:style-name="common-al">OLO nummer: 656656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274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7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7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6126</meta:user-defined>
    <meta:user-defined meta:name="DCTERMS.abstract">realiseren van een constructieve doorbraak op de begane grond met behoud van de bestaande bestemming</meta:user-defined>
    <dc:language>nl</dc:language>
    <meta:user-defined meta:name="OVERHEIDop.locatietype/OVERHEIDop.gebiedsmarkering">Punt</meta:user-defined>
    <meta:user-defined meta:name="DC.title">Aanvraag omgevingsvergunning Gillis van Ledenberchstraat 27-H 1052TX Amsterdam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274</meta:user-defined>
    <meta:user-defined meta:name="OVERHEIDop.GmbID/DC.identifier">gmb-2021-464274</meta:user-defined>
    <meta:user-defined meta:name="OVERHEIDop.versieInformatie"/>
  </office:meta>
</office:document-meta>
</file>