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Laan van Lichtenberg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5-12-2021</text:p>
            <text:p text:style-name="common-al">
            <text:span text:style-name="nadrukvet">Laan van Lichtenberg 11, 3931 DP,</text:span> het plaatsen van een dakkapel op het voordakvlak, Z.33508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087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aan van Lichtenberg 11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72</meta:user-defined>
    <meta:user-defined meta:name="OVERHEIDop.GmbID/DC.identifier">gmb-2021-464272</meta:user-defined>
    <meta:user-defined meta:name="OVERHEIDop.versieInformatie"/>
  </office:meta>
</office:document-meta>
</file>